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 fo:line-height="0.3333in" fo:margin-left="-0.393in">
        <style:tab-stops>
          <style:tab-stop style:type="right" style:leader-style="dotted" style:leader-text="." style:position="6.299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6" style:parent-style-name="內文" style:list-style-name="LFO17" style:family="paragraph">
      <style:paragraph-properties style:snap-to-layout-grid="false" fo:text-align="justify" style:vertical-align="baseline" fo:margin-bottom="0.125in" fo:line-height="0.3333in">
        <style:tab-stops>
          <style:tab-stop style:type="right" style:leader-style="dotted" style:leader-text="." style:position="0.0222in"/>
          <style:tab-stop style:type="left" style:position="0.1201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style:letter-kerning="true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 style:font-size-complex="14pt"/>
    </style:style>
    <style:style style:name="P11" style:parent-style-name="內文" style:family="paragraph">
      <style:paragraph-properties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4" style:family="table-column">
      <style:table-column-properties style:column-width="1.7006in"/>
    </style:style>
    <style:style style:name="TableColumn15" style:family="table-column">
      <style:table-column-properties style:column-width="2.1152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23in"/>
    </style:style>
    <style:style style:name="Table13" style:family="table">
      <style:table-properties style:width="6.277in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49" style:family="table-row">
      <style:table-row-properties style:min-row-height="0.3937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bottom="0.0694in" fo:margin-left="0.2263in" fo:text-indent="-0.241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2833in" fo:text-indent="-0.2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 fo:language="en" fo:country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11" style:family="table-row">
      <style:table-row-properties style:min-row-height="1.7145in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115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6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7" style:parent-style-name="內文" style:list-style-name="LFO1" style:family="paragraph">
      <style:paragraph-properties style:snap-to-layout-grid="false" fo:text-align="justify" fo:margin-top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118" style:parent-style-name="內文" style:family="paragraph">
      <style:paragraph-properties fo:break-before="page" style:snap-to-layout-grid="false" fo:text-align="justify" style:vertical-align="baseline" style:line-height-at-least="0.1666in" fo:margin-left="0.0986in">
        <style:tab-stops>
          <style:tab-stop style:type="right" style:leader-style="dotted" style:leader-text="." style:position="5.8076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4pt"/>
    </style:style>
    <style:style style:name="TableColumn123" style:family="table-column">
      <style:table-column-properties style:column-width="1.7006in"/>
    </style:style>
    <style:style style:name="TableColumn124" style:family="table-column">
      <style:table-column-properties style:column-width="2.1152in"/>
    </style:style>
    <style:style style:name="TableColumn125" style:family="table-column">
      <style:table-column-properties style:column-width="0.4923in"/>
    </style:style>
    <style:style style:name="TableColumn126" style:family="table-column">
      <style:table-column-properties style:column-width="0.4916in"/>
    </style:style>
    <style:style style:name="TableColumn127" style:family="table-column">
      <style:table-column-properties style:column-width="0.4923in"/>
    </style:style>
    <style:style style:name="TableColumn128" style:family="table-column">
      <style:table-column-properties style:column-width="0.4923in"/>
    </style:style>
    <style:style style:name="TableColumn129" style:family="table-column">
      <style:table-column-properties style:column-width="0.4923in"/>
    </style:style>
    <style:style style:name="Table122" style:family="table">
      <style:table-properties style:width="6.277in" fo:margin-left="0in" table:align="center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58" style:family="table-row">
      <style:table-row-properties style:min-row-height="0.3937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fo:language="en" fo:country="GB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bottom="0.0694in" fo:margin-left="0.2222in" fo:text-indent="-0.213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left="0.3013in" fo:text-indent="-0.301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 fo:language="en" fo:country="GB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2pt" fo:language="en" fo:country="GB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4pt" style:font-size-asian="14pt" style:font-size-complex="14pt" fo:language="en" fo:country="GB"/>
    </style:style>
    <style:style style:name="TableRow197" style:family="table-row">
      <style:table-row-properties style:min-row-height="1.8784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style:font-size-complex="12pt" fo:language="en" fo:country="GB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01" style:parent-style-name="內文" style:list-style-name="LFO3" style:family="paragraph">
      <style:paragraph-properties style:snap-to-layout-grid="false" fo:text-align="justify" fo:margin-top="0.0694in" fo:margin-bottom="0.0694in" style:line-height-at-least="0.1666in"/>
      <style:text-properties style:font-name="Times New Roman" style:font-name-asian="標楷體" style:font-name-complex="Times New Roman" fo:color="#000000" style:font-size-complex="12pt" fo:language="en" fo:country="GB"/>
    </style:style>
    <style:style style:name="P202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03" style:parent-style-name="內文" style:list-style-name="LFO3" style:family="paragraph">
      <style:paragraph-properties style:snap-to-layout-grid="false" fo:text-align="justify" fo:margin-top="0.0694in" fo:margin-bottom="0.0694in" style:line-height-at-least="0.1666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 fo:language="en" fo:country="GB"/>
    </style:style>
    <style:style style:name="P204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right" style:leader-style="dotted" style:leader-text="." style:position="5.9062in"/>
        </style:tab-stops>
      </style:paragraph-properties>
      <style:text-properties style:font-name="Times New Roman" style:font-name-asian="標楷體" style:font-name-complex="Times New Roman" style:letter-kerning="true" fo:font-size="18pt" style:font-size-asian="18pt" style:font-size-complex="10pt"/>
    </style:style>
  </office:automatic-styles>
  <office:body>
    <office:text text:use-soft-page-breaks="true">
      <text:p text:style-name="P1"><text:span text:style-name="T2">產業支援</text:span><text:span text:style-name="T3">典範</text:span><text:span text:style-name="T4">獎</text:span><text:span text:style-name="T5">評量表</text:span></text:p>
      <text:list text:style-name="LFO17" text:continue-numbering="true">
        <text:list-item>
          <text:p text:style-name="P6"><text:span text:style-name="T7">評量內容</text:span><text:span text:style-name="T8">（請用</text:span><text:span text:style-name="T9">V</text:span><text:span text:style-name="T10">勾選）</text:span></text:p>
        </text:list-item>
      </text:list>
      <text:p text:style-name="P11"><text:span text:style-name="T12">計分方式：評量中項權重＊（實際評分等級／題項最高評分等級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評</text:span><text:span text:style-name="T25"><text:s/></text:span><text:span text:style-name="T26">量</text:span><text:span text:style-name="T27"><text:s/></text:span><text:span text:style-name="T28">大</text:span><text:span text:style-name="T29"><text:s/></text:span><text:span text:style-name="T30">項</text:span></text:p>
          </table:table-cell>
          <table:table-cell table:style-name="TableCell31" table:number-rows-spanned="2">
            <text:p text:style-name="P32"><text:span text:style-name="T33">評</text:span><text:span text:style-name="T34"><text:s/></text:span><text:span text:style-name="T35">量</text:span><text:span text:style-name="T36"><text:s/></text:span><text:span text:style-name="T37">中</text:span><text:span text:style-name="T38"><text:s/></text:span><text:span text:style-name="T39">項</text:span></text:p>
          </table:table-cell>
          <table:table-cell table:style-name="TableCell40" table:number-columns-spanned="5">
            <text:p text:style-name="P41"><text:span text:style-name="T42">評</text:span><text:span text:style-name="T43"><text:s/></text:span><text:span text:style-name="T44">分</text:span><text:span text:style-name="T45"><text:s/></text:span><text:span text:style-name="T46">等</text:span><text:span text:style-name="T47"><text:s/></text:span><text:span text:style-name="T48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</table:table-row>
        <table:table-row table:style-name="TableRow62">
          <table:table-cell table:style-name="TableCell63" table:number-rows-spanned="3">
            <text:p text:style-name="P64">1、落實產業支援之情形</text:p>
            <text:p text:style-name="P65">【權重60】</text:p>
          </table:table-cell>
          <table:table-cell table:style-name="TableCell66">
            <text:p text:style-name="P67"><text:span text:style-name="T68">1.1</text:span><text:span text:style-name="T69">產業支援</text:span><text:span text:style-name="T70">規劃與</text:span><text:span text:style-name="T71">運用</text:span></text:p>
            <text:p text:style-name="P72"><text:span text:style-name="T73">【</text:span><text:span text:style-name="T74">權重</text:span><text:span text:style-name="T75">3</text:span><text:span text:style-name="T76">0</text:span><text:span text:style-name="T77">】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1.2</text:span><text:span text:style-name="T93">產業支援執行</text:span><text:span text:style-name="T94">與改善</text:span></text:p>
            <text:p text:style-name="P95"><text:span text:style-name="T96">【</text:span><text:span text:style-name="T97">權重</text:span><text:span text:style-name="T98">3</text:span><text:span text:style-name="T99">0</text:span><text:span text:style-name="T100">】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>優點特色：（請列舉至少3項）</text:p>
            <text:list text:style-name="LFO1" text:continue-numbering="true">
              <text:list-item>
                <text:p text:style-name="P115"/>
              </text:list-item>
              <text:list-item>
                <text:p text:style-name="P116"/>
              </text:list-item>
              <text:list-item>
                <text:p text:style-name="P11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8"><text:span text:style-name="T119">計分方式：</text:span><text:span text:style-name="T120">評量中項權重＊</text:span><text:span text:style-name="T121">（實際評分等級／題項最高評分等級）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<text:span text:style-name="T133">評</text:span><text:span text:style-name="T134"><text:s/></text:span><text:span text:style-name="T135">量</text:span><text:span text:style-name="T136"><text:s/></text:span><text:span text:style-name="T137">大</text:span><text:span text:style-name="T138"><text:s/></text:span><text:span text:style-name="T139">項</text:span></text:p>
          </table:table-cell>
          <table:table-cell table:style-name="TableCell140" table:number-rows-spanned="2">
            <text:p text:style-name="P141"><text:span text:style-name="T142">評</text:span><text:span text:style-name="T143"><text:s/></text:span><text:span text:style-name="T144">量</text:span><text:span text:style-name="T145"><text:s/></text:span><text:span text:style-name="T146">中</text:span><text:span text:style-name="T147"><text:s/></text:span><text:span text:style-name="T148">項</text:span></text:p>
          </table:table-cell>
          <table:table-cell table:style-name="TableCell149" table:number-columns-spanned="5">
            <text:p text:style-name="P150"><text:span text:style-name="T151">評</text:span><text:span text:style-name="T152"><text:s/></text:span><text:span text:style-name="T153">分</text:span><text:span text:style-name="T154"><text:s/></text:span><text:span text:style-name="T155">等</text:span><text:span text:style-name="T156"><text:s/></text:span><text:span text:style-name="T157">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</table:table-row>
        <table:table-row table:style-name="TableRow171">
          <table:table-cell table:style-name="TableCell172" table:number-rows-spanned="2">
            <text:p text:style-name="P173">2、落實產業支援之效益</text:p>
            <text:p text:style-name="P174"><text:span text:style-name="T175">【權重</text:span><text:span text:style-name="T176">40</text:span><text:span text:style-name="T177">】</text:span></text:p>
          </table:table-cell>
          <table:table-cell table:style-name="TableCell178">
            <text:p text:style-name="P179"><text:span text:style-name="T180">2.1</text:span><text:span text:style-name="T181">產業支援</text:span><text:span text:style-name="T182">實績</text:span></text:p>
            <text:p text:style-name="P183"><text:span text:style-name="T184">【權重</text:span><text:span text:style-name="T185">40</text:span><text:span text:style-name="T186">】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6">
            <text:p text:style-name="P200">優點特色：（請列舉至少3項）</text:p>
            <text:list text:style-name="LFO3" text:continue-numbering="true">
              <text:list-item>
                <text:p text:style-name="P201"/>
              </text:list-item>
              <text:list-item>
                <text:p text:style-name="P202"/>
              </text:list-item>
              <text:list-item>
                <text:p text:style-name="P20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4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03378唐嘉譽</dc:creator>
    <meta:creation-date>2023-07-26T05:40:00Z</meta:creation-date>
    <dc:date>2023-07-26T05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4" meta:row-count="2" meta:non-whitespace-character-count="268"/>
  </office:meta>
</office:document-meta>
</file>