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3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8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1" style:family="table-column">
      <style:table-column-properties style:column-width="1.7006in"/>
    </style:style>
    <style:style style:name="TableColumn12" style:family="table-column">
      <style:table-column-properties style:column-width="2.1152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10" style:family="table">
      <style:table-properties style:width="6.277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5" style:family="table-row">
      <style:table-row-properties style:min-row-height="1.714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09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0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1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2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17" style:family="table-column">
      <style:table-column-properties style:column-width="1.7006in"/>
    </style:style>
    <style:style style:name="TableColumn118" style:family="table-column">
      <style:table-column-properties style:column-width="2.1152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0.4923in"/>
    </style:style>
    <style:style style:name="Table116" style:family="table">
      <style:table-properties style:width="6.277in" fo:margin-left="0in" table:align="center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90" style:family="table-row">
      <style:table-row-properties style:min-row-height="1.8784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94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95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96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97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卓越評量表</text:span></text:p>
      <text:list text:style-name="LFO17" text:continue-numbering="true">
        <text:list-item>
          <text:p text:style-name="P3"><text:span text:style-name="T4">評量內容</text:span><text:span text:style-name="T5">（請用</text:span><text:span text:style-name="T6">V</text:span><text:span text:style-name="T7">勾選）</text:span></text:p>
        </text:list-item>
      </text:list>
      <text:p text:style-name="P8"><text:span text:style-name="T9">計分方式：評量中項權重＊（實際評分等級／題項最高評分等級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評</text:span><text:span text:style-name="T22"><text:s/></text:span><text:span text:style-name="T23">量</text:span><text:span text:style-name="T24"><text:s/></text:span><text:span text:style-name="T25">大</text:span><text:span text:style-name="T26"><text:s/></text:span><text:span text:style-name="T27">項</text:span></text:p>
          </table:table-cell>
          <table:table-cell table:style-name="TableCell28" table:number-rows-spanned="2">
            <text:p text:style-name="P29"><text:span text:style-name="T30">評</text:span><text:span text:style-name="T31"><text:s/></text:span><text:span text:style-name="T32">量</text:span><text:span text:style-name="T33"><text:s/></text:span><text:span text:style-name="T34">中</text:span><text:span text:style-name="T35"><text:s/></text:span><text:span text:style-name="T36">項</text:span></text:p>
          </table:table-cell>
          <table:table-cell table:style-name="TableCell37" table:number-columns-spanned="5">
            <text:p text:style-name="P38"><text:span text:style-name="T39">評</text:span><text:span text:style-name="T40"><text:s/></text:span><text:span text:style-name="T41">分</text:span><text:span text:style-name="T42"><text:s/></text:span><text:span text:style-name="T43">等</text:span><text:span text:style-name="T44"><text:s/></text:span><text:span text:style-name="T45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 table:number-rows-spanned="3">
            <text:p text:style-name="P61">1、落實地方經營之情形</text:p>
            <text:p text:style-name="P62">【權重60】</text:p>
          </table:table-cell>
          <table:table-cell table:style-name="TableCell63">
            <text:p text:style-name="P64"><text:span text:style-name="T65">1.1</text:span><text:span text:style-name="T66">地方經營規劃與執行</text:span></text:p>
            <text:p text:style-name="P67"><text:span text:style-name="T68">【</text:span><text:span text:style-name="T69">權重</text:span><text:span text:style-name="T70">3</text:span><text:span text:style-name="T71">0</text:span><text:span text:style-name="T72">】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1.2</text:span><text:span text:style-name="T88">地方經營評估與改善</text:span></text:p>
            <text:p text:style-name="P89"><text:span text:style-name="T90">【</text:span><text:span text:style-name="T91">權重</text:span><text:span text:style-name="T92">3</text:span><text:span text:style-name="T93">0</text:span><text:span text:style-name="T94">】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優點特色：（請列舉至少3項）</text:p>
            <text:list text:style-name="LFO1" text:continue-numbering="true">
              <text:list-item>
                <text:p text:style-name="P109"/>
              </text:list-item>
              <text:list-item>
                <text:p text:style-name="P110"/>
              </text:list-item>
              <text:list-item>
                <text:p text:style-name="P1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"><text:span text:style-name="T113">計分方式：</text:span><text:span text:style-name="T114">評量中項權重＊</text:span><text:span text:style-name="T115">（實際評分等級／題項最高評分等級）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評</text:span><text:span text:style-name="T128"><text:s/></text:span><text:span text:style-name="T129">量</text:span><text:span text:style-name="T130"><text:s/></text:span><text:span text:style-name="T131">大</text:span><text:span text:style-name="T132"><text:s/></text:span><text:span text:style-name="T133">項</text:span></text:p>
          </table:table-cell>
          <table:table-cell table:style-name="TableCell134" table:number-rows-spanned="2">
            <text:p text:style-name="P135"><text:span text:style-name="T136">評</text:span><text:span text:style-name="T137"><text:s/></text:span><text:span text:style-name="T138">量</text:span><text:span text:style-name="T139"><text:s/></text:span><text:span text:style-name="T140">中</text:span><text:span text:style-name="T141"><text:s/></text:span><text:span text:style-name="T142">項</text:span></text:p>
          </table:table-cell>
          <table:table-cell table:style-name="TableCell143" table:number-columns-spanned="5">
            <text:p text:style-name="P144"><text:span text:style-name="T145">評</text:span><text:span text:style-name="T146"><text:s/></text:span><text:span text:style-name="T147">分</text:span><text:span text:style-name="T148"><text:s/></text:span><text:span text:style-name="T149">等</text:span><text:span text:style-name="T150"><text:s/></text:span><text:span text:style-name="T151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table-cell table:style-name="TableCell166" table:number-rows-spanned="2">
            <text:p text:style-name="P167">2、落實地方經營之效益</text:p>
            <text:p text:style-name="P168"><text:span text:style-name="T169">【權重</text:span><text:span text:style-name="T170">40</text:span><text:span text:style-name="T171">】</text:span></text:p>
          </table:table-cell>
          <table:table-cell table:style-name="TableCell172">
            <text:p text:style-name="P173"><text:span text:style-name="T174">2.1</text:span><text:span text:style-name="T175">地方經營實績</text:span></text:p>
            <text:p text:style-name="P176"><text:span text:style-name="T177">【權重</text:span><text:span text:style-name="T178">40</text:span><text:span text:style-name="T179">】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優點特色：（請列舉至少3項）</text:p>
            <text:list text:style-name="LFO3" text:continue-numbering="true">
              <text:list-item>
                <text:p text:style-name="P194"/>
              </text:list-item>
              <text:list-item>
                <text:p text:style-name="P195"/>
              </text:list-item>
              <text:list-item>
                <text:p text:style-name="P19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40:00Z</meta:creation-date>
    <dc:date>2023-07-26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