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 fo:line-height="0.3333in" fo:margin-left="-0.393in">
        <style:tab-stops>
          <style:tab-stop style:type="right" style:leader-style="dotted" style:leader-text="." style:position="6.299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5" style:parent-style-name="內文" style:list-style-name="LFO17" style:family="paragraph">
      <style:paragraph-properties style:snap-to-layout-grid="false" fo:text-align="justify" style:vertical-align="baseline" fo:margin-bottom="0.125in" fo:line-height="0.3333in">
        <style:tab-stops>
          <style:tab-stop style:type="right" style:leader-style="dotted" style:leader-text="." style:position="0.0222in"/>
          <style:tab-stop style:type="left" style:position="0.1201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P10" style:parent-style-name="內文" style:family="paragraph">
      <style:paragraph-properties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3" style:family="table-column">
      <style:table-column-properties style:column-width="1.7006in"/>
    </style:style>
    <style:style style:name="TableColumn14" style:family="table-column">
      <style:table-column-properties style:column-width="2.1152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4923in"/>
    </style:style>
    <style:style style:name="Table12" style:family="table">
      <style:table-properties style:width="6.277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86" style:family="table-row">
      <style:table-row-properties style:min-row-height="0.3937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09" style:family="table-row">
      <style:table-row-properties style:min-row-height="1.714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13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4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5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6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21" style:family="table-column">
      <style:table-column-properties style:column-width="1.7006in"/>
    </style:style>
    <style:style style:name="TableColumn122" style:family="table-column">
      <style:table-column-properties style:column-width="2.1152in"/>
    </style:style>
    <style:style style:name="TableColumn123" style:family="table-column">
      <style:table-column-properties style:column-width="0.4923in"/>
    </style:style>
    <style:style style:name="TableColumn124" style:family="table-column">
      <style:table-column-properties style:column-width="0.4916in"/>
    </style:style>
    <style:style style:name="TableColumn125" style:family="table-column">
      <style:table-column-properties style:column-width="0.4923in"/>
    </style:style>
    <style:style style:name="TableColumn126" style:family="table-column">
      <style:table-column-properties style:column-width="0.4923in"/>
    </style:style>
    <style:style style:name="TableColumn127" style:family="table-column">
      <style:table-column-properties style:column-width="0.4923in"/>
    </style:style>
    <style:style style:name="Table120" style:family="table">
      <style:table-properties style:width="6.277in" fo:margin-left="0in" table:align="center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56" style:family="table-row">
      <style:table-row-properties style:min-row-height="0.3937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95" style:family="table-row">
      <style:table-row-properties style:min-row-height="1.8784in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99" style:parent-style-name="內文" style:list-style-name="LFO3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00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01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02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right" style:leader-style="dotted" style:leader-text="." style:position="5.9062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0pt"/>
    </style:style>
  </office:automatic-styles>
  <office:body>
    <office:text text:use-soft-page-breaks="true">
      <text:p text:style-name="P1"><text:span text:style-name="T2"><text:s text:c="2"/></text:span><text:span text:style-name="T3">永續發展典範獎</text:span><text:span text:style-name="T4">評量表</text:span></text:p>
      <text:list text:style-name="LFO17" text:continue-numbering="true">
        <text:list-item>
          <text:p text:style-name="P5"><text:span text:style-name="T6">評量內容</text:span><text:span text:style-name="T7">（請用</text:span><text:span text:style-name="T8">V</text:span><text:span text:style-name="T9">勾選）</text:span></text:p>
        </text:list-item>
      </text:list>
      <text:p text:style-name="P10"><text:span text:style-name="T11">計分方式：評量中項權重＊（實際評分等級／題項最高評分等級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評</text:span><text:span text:style-name="T24"><text:s/></text:span><text:span text:style-name="T25">量</text:span><text:span text:style-name="T26"><text:s/></text:span><text:span text:style-name="T27">大</text:span><text:span text:style-name="T28"><text:s/></text:span><text:span text:style-name="T29">項</text:span></text:p>
          </table:table-cell>
          <table:table-cell table:style-name="TableCell30" table:number-rows-spanned="2">
            <text:p text:style-name="P31"><text:span text:style-name="T32">評</text:span><text:span text:style-name="T33"><text:s/></text:span><text:span text:style-name="T34">量</text:span><text:span text:style-name="T35"><text:s/></text:span><text:span text:style-name="T36">中</text:span><text:span text:style-name="T37"><text:s/></text:span><text:span text:style-name="T38">項</text:span></text:p>
          </table:table-cell>
          <table:table-cell table:style-name="TableCell39" table:number-columns-spanned="5">
            <text:p text:style-name="P40"><text:span text:style-name="T41">評</text:span><text:span text:style-name="T42"><text:s/></text:span><text:span text:style-name="T43">分</text:span><text:span text:style-name="T44"><text:s/></text:span><text:span text:style-name="T45">等</text:span><text:span text:style-name="T46"><text:s/></text:span><text:span text:style-name="T47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 table:number-rows-spanned="3">
            <text:p text:style-name="P63">1、落實永續發展之情形</text:p>
            <text:p text:style-name="P64">【權重60】</text:p>
          </table:table-cell>
          <table:table-cell table:style-name="TableCell65">
            <text:p text:style-name="P66"><text:span text:style-name="T67">1.1</text:span><text:span text:style-name="T68">永續發展</text:span><text:span text:style-name="T69">規劃與執行</text:span></text:p>
            <text:p text:style-name="P70"><text:span text:style-name="T71">【</text:span><text:span text:style-name="T72">權重</text:span><text:span text:style-name="T73">3</text:span><text:span text:style-name="T74">0</text:span><text:span text:style-name="T75">】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1.2</text:span><text:span text:style-name="T91">永續發展</text:span><text:span text:style-name="T92">評估與改善</text:span></text:p>
            <text:p text:style-name="P93"><text:span text:style-name="T94">【</text:span><text:span text:style-name="T95">權重</text:span><text:span text:style-name="T96">3</text:span><text:span text:style-name="T97">0</text:span><text:span text:style-name="T98">】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6">
            <text:p text:style-name="P112">優點特色：（請列舉至少3項）</text:p>
            <text:list text:style-name="LFO1" text:continue-numbering="true">
              <text:list-item>
                <text:p text:style-name="P113"/>
              </text:list-item>
              <text:list-item>
                <text:p text:style-name="P114"/>
              </text:list-item>
              <text:list-item>
                <text:p text:style-name="P11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6"><text:span text:style-name="T117">計分方式：</text:span><text:span text:style-name="T118">評量中項權重＊</text:span><text:span text:style-name="T119">（實際評分等級／題項最高評分等級）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<text:span text:style-name="T131">評</text:span><text:span text:style-name="T132"><text:s/></text:span><text:span text:style-name="T133">量</text:span><text:span text:style-name="T134"><text:s/></text:span><text:span text:style-name="T135">大</text:span><text:span text:style-name="T136"><text:s/></text:span><text:span text:style-name="T137">項</text:span></text:p>
          </table:table-cell>
          <table:table-cell table:style-name="TableCell138" table:number-rows-spanned="2">
            <text:p text:style-name="P139"><text:span text:style-name="T140">評</text:span><text:span text:style-name="T141"><text:s/></text:span><text:span text:style-name="T142">量</text:span><text:span text:style-name="T143"><text:s/></text:span><text:span text:style-name="T144">中</text:span><text:span text:style-name="T145"><text:s/></text:span><text:span text:style-name="T146">項</text:span></text:p>
          </table:table-cell>
          <table:table-cell table:style-name="TableCell147" table:number-columns-spanned="5">
            <text:p text:style-name="P148"><text:span text:style-name="T149">評</text:span><text:span text:style-name="T150"><text:s/></text:span><text:span text:style-name="T151">分</text:span><text:span text:style-name="T152"><text:s/></text:span><text:span text:style-name="T153">等</text:span><text:span text:style-name="T154"><text:s/></text:span><text:span text:style-name="T155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5</text:p>
          </table:table-cell>
        </table:table-row>
        <table:table-row table:style-name="TableRow169">
          <table:table-cell table:style-name="TableCell170" table:number-rows-spanned="2">
            <text:p text:style-name="P171">2、落實永續發展之效益</text:p>
            <text:p text:style-name="P172"><text:span text:style-name="T173">【權重</text:span><text:span text:style-name="T174">40</text:span><text:span text:style-name="T175">】</text:span></text:p>
          </table:table-cell>
          <table:table-cell table:style-name="TableCell176">
            <text:p text:style-name="P177"><text:span text:style-name="T178">2.1</text:span><text:span text:style-name="T179">永續發展</text:span><text:span text:style-name="T180">實績</text:span></text:p>
            <text:p text:style-name="P181"><text:span text:style-name="T182">【權重</text:span><text:span text:style-name="T183">40</text:span><text:span text:style-name="T184">】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6">
            <text:p text:style-name="P198">優點特色：（請列舉至少3項）</text:p>
            <text:list text:style-name="LFO3" text:continue-numbering="true">
              <text:list-item>
                <text:p text:style-name="P199"/>
              </text:list-item>
              <text:list-item>
                <text:p text:style-name="P200"/>
              </text:list-item>
              <text:list-item>
                <text:p text:style-name="P20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03378唐嘉譽</dc:creator>
    <meta:creation-date>2023-07-26T05:40:00Z</meta:creation-date>
    <dc:date>2023-07-26T05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6" meta:row-count="2" meta:non-whitespace-character-count="270"/>
  </office:meta>
</office:document-meta>
</file>