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9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" style:family="table-column">
      <style:table-column-properties style:column-width="1.7006in"/>
    </style:style>
    <style:style style:name="TableColumn13" style:family="table-column">
      <style:table-column-properties style:column-width="2.115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11" style:family="table">
      <style:table-properties style:width="6.277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4" style:family="table-row">
      <style:table-row-properties style:min-row-height="1.714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8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09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6" style:family="table-column">
      <style:table-column-properties style:column-width="1.7006in"/>
    </style:style>
    <style:style style:name="TableColumn117" style:family="table-column">
      <style:table-column-properties style:column-width="2.1152in"/>
    </style:style>
    <style:style style:name="TableColumn118" style:family="table-column">
      <style:table-column-properties style:column-width="0.4923in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4923in"/>
    </style:style>
    <style:style style:name="Table115" style:family="table">
      <style:table-properties style:width="6.277in" fo:margin-left="0in" table:align="center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fo:language="en" fo:country="GB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30" style:family="table-row">
      <style:table-row-properties style:min-row-height="1.878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4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5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7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242" style:family="table-column">
      <style:table-column-properties style:column-width="1.7006in"/>
    </style:style>
    <style:style style:name="TableColumn243" style:family="table-column">
      <style:table-column-properties style:column-width="2.1152in"/>
    </style:style>
    <style:style style:name="TableColumn244" style:family="table-column">
      <style:table-column-properties style:column-width="0.4923in"/>
    </style:style>
    <style:style style:name="TableColumn245" style:family="table-column">
      <style:table-column-properties style:column-width="0.4916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0.4923in"/>
    </style:style>
    <style:style style:name="Table241" style:family="table">
      <style:table-properties style:width="6.277in" fo:margin-left="0in" table:align="center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style:snap-to-layout-grid="false" fo:margin-left="-0.0013in" fo:text-indent="-0.05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36" style:family="table-row">
      <style:table-row-properties style:min-row-height="1.8868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0" style:parent-style-name="內文" style:list-style-name="LFO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1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2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3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349" style:family="table-column">
      <style:table-column-properties style:column-width="1.7006in"/>
    </style:style>
    <style:style style:name="TableColumn350" style:family="table-column">
      <style:table-column-properties style:column-width="2.1152in"/>
    </style:style>
    <style:style style:name="TableColumn351" style:family="table-column">
      <style:table-column-properties style:column-width="0.4923in"/>
    </style:style>
    <style:style style:name="TableColumn352" style:family="table-column">
      <style:table-column-properties style:column-width="0.4916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0.4923in"/>
    </style:style>
    <style:style style:name="Table348" style:family="table">
      <style:table-properties style:width="6.277in" fo:margin-left="0in" table:align="center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22" style:family="table-row">
      <style:table-row-properties style:min-row-height="0.3937in"/>
    </style:style>
    <style:style style:name="P4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42" style:family="table-row">
      <style:table-row-properties style:min-row-height="1.7131in"/>
    </style:style>
    <style:style style:name="P443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46" style:parent-style-name="內文" style:list-style-name="LFO7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47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48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49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454" style:family="table-column">
      <style:table-column-properties style:column-width="1.7006in"/>
    </style:style>
    <style:style style:name="TableColumn455" style:family="table-column">
      <style:table-column-properties style:column-width="2.1152in"/>
    </style:style>
    <style:style style:name="TableColumn456" style:family="table-column">
      <style:table-column-properties style:column-width="0.4923in"/>
    </style:style>
    <style:style style:name="TableColumn457" style:family="table-column">
      <style:table-column-properties style:column-width="0.4916in"/>
    </style:style>
    <style:style style:name="TableColumn458" style:family="table-column">
      <style:table-column-properties style:column-width="0.4923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4923in"/>
    </style:style>
    <style:style style:name="Table453" style:family="table">
      <style:table-properties style:width="6.277in" fo:margin-left="0in" table:align="center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9" style:family="table-row">
      <style:table-row-properties style:min-row-height="0.3937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29" style:family="table-row">
      <style:table-row-properties style:min-row-height="0.3937in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51" style:family="table-row">
      <style:table-row-properties style:min-row-height="0.3937in"/>
    </style:style>
    <style:style style:name="P5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72" style:family="table-row">
      <style:table-row-properties style:min-row-height="1.627in"/>
    </style:style>
    <style:style style:name="P573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6" style:parent-style-name="內文" style:list-style-name="LFO9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7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78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79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584" style:family="table-column">
      <style:table-column-properties style:column-width="1.7006in"/>
    </style:style>
    <style:style style:name="TableColumn585" style:family="table-column">
      <style:table-column-properties style:column-width="2.1152in"/>
    </style:style>
    <style:style style:name="TableColumn586" style:family="table-column">
      <style:table-column-properties style:column-width="0.4923in"/>
    </style:style>
    <style:style style:name="TableColumn587" style:family="table-column">
      <style:table-column-properties style:column-width="0.4916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0.4923in"/>
    </style:style>
    <style:style style:name="Table583" style:family="table">
      <style:table-properties style:width="6.277in" fo:margin-left="0in" table:align="center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9" style:family="table-row">
      <style:table-row-properties style:min-row-height="0.3937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1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63" style:family="table-row">
      <style:table-row-properties style:min-row-height="0.3937in"/>
    </style:style>
    <style:style style:name="P6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85" style:family="table-row">
      <style:table-row-properties style:min-row-height="0.3937in"/>
    </style:style>
    <style:style style:name="P6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05" style:family="table-row">
      <style:table-row-properties style:min-row-height="1.6444in"/>
    </style:style>
    <style:style style:name="P706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09" style:parent-style-name="內文" style:list-style-name="LFO11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10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1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2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717" style:family="table-column">
      <style:table-column-properties style:column-width="1.7006in"/>
    </style:style>
    <style:style style:name="TableColumn718" style:family="table-column">
      <style:table-column-properties style:column-width="2.1152in"/>
    </style:style>
    <style:style style:name="TableColumn719" style:family="table-column">
      <style:table-column-properties style:column-width="0.4923in"/>
    </style:style>
    <style:style style:name="TableColumn720" style:family="table-column">
      <style:table-column-properties style:column-width="0.4916in"/>
    </style:style>
    <style:style style:name="TableColumn721" style:family="table-column">
      <style:table-column-properties style:column-width="0.4923in"/>
    </style:style>
    <style:style style:name="TableColumn722" style:family="table-column">
      <style:table-column-properties style:column-width="0.4923in"/>
    </style:style>
    <style:style style:name="TableColumn723" style:family="table-column">
      <style:table-column-properties style:column-width="0.4923in"/>
    </style:style>
    <style:style style:name="Table716" style:family="table">
      <style:table-properties style:width="6.277in" fo:margin-left="0in" table:align="center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52" style:family="table-row">
      <style:table-row-properties style:min-row-height="0.3937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 fo:language="en" fo:country="GB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90" style:family="table-row">
      <style:table-row-properties style:min-row-height="0.3937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12" style:family="table-row">
      <style:table-row-properties style:min-row-height="0.3937in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2" style:family="table-row">
      <style:table-row-properties style:min-row-height="1.6152in"/>
    </style:style>
    <style:style style:name="P8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6" style:parent-style-name="內文" style:list-style-name="LFO1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7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38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39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844" style:family="table-column">
      <style:table-column-properties style:column-width="1.7006in"/>
    </style:style>
    <style:style style:name="TableColumn845" style:family="table-column">
      <style:table-column-properties style:column-width="2.125in"/>
    </style:style>
    <style:style style:name="TableColumn846" style:family="table-column">
      <style:table-column-properties style:column-width="0.4826in"/>
    </style:style>
    <style:style style:name="TableColumn847" style:family="table-column">
      <style:table-column-properties style:column-width="0.4916in"/>
    </style:style>
    <style:style style:name="TableColumn848" style:family="table-column">
      <style:table-column-properties style:column-width="0.4923in"/>
    </style:style>
    <style:style style:name="TableColumn849" style:family="table-column">
      <style:table-column-properties style:column-width="0.4923in"/>
    </style:style>
    <style:style style:name="TableColumn850" style:family="table-column">
      <style:table-column-properties style:column-width="0.4923in"/>
    </style:style>
    <style:style style:name="Table843" style:family="table">
      <style:table-properties style:width="6.277in" fo:margin-left="0in" table:align="center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79" style:family="table-row">
      <style:table-row-properties style:min-row-height="0.3937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895" style:parent-style-name="內文" style:family="paragraph">
      <style:paragraph-properties style:snap-to-layout-grid="false" fo:margin-bottom="0.0694in" fo:margin-left="0.2111in" fo:text-indent="-0.2111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15" style:family="table-row">
      <style:table-row-properties style:min-row-height="0.3937in"/>
    </style:style>
    <style:style style:name="P916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21" style:parent-style-name="內文" style:family="paragraph">
      <style:paragraph-properties style:snap-to-layout-grid="false" fo:text-align="justify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35" style:family="table-row">
      <style:table-row-properties style:min-row-height="0.3354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42" style:parent-style-name="內文" style:family="paragraph">
      <style:paragraph-properties style:snap-to-layout-grid="false" fo:text-align="justify" fo:margin-left="0.1937in" fo:text-indent="-0.1937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57" style:family="table-row">
      <style:table-row-properties style:min-row-height="0.3937in"/>
    </style:style>
    <style:style style:name="P9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78" style:family="table-row">
      <style:table-row-properties style:min-row-height="0.3937in"/>
    </style:style>
    <style:style style:name="P9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96" style:family="table-row">
      <style:table-row-properties style:min-row-height="0.3937in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14" style:family="table-row">
      <style:table-row-properties style:min-row-height="0.3937in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021" style:parent-style-name="內文" style:family="paragraph">
      <style:paragraph-properties style:snap-to-layout-grid="false" fo:text-align="justify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36" style:family="table-row">
      <style:table-row-properties style:min-row-height="1.35in"/>
    </style:style>
    <style:style style:name="P10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40" style:parent-style-name="內文" style:list-style-name="LFO1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41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042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</office:automatic-styles>
  <office:body>
    <office:text text:use-soft-page-breaks="true">
      <text:p text:style-name="P1"><text:span text:style-name="T2">機構團體</text:span><text:span text:style-name="T3">評量表</text:span></text:p>
      <text:list text:style-name="LFO17" text:continue-numbering="true">
        <text:list-item>
          <text:p text:style-name="P4"><text:span text:style-name="T5">評量內容</text:span><text:span text:style-name="T6">（請用</text:span><text:span text:style-name="T7">V</text:span><text:span text:style-name="T8">勾選）</text:span></text:p>
        </text:list-item>
      </text:list>
      <text:p text:style-name="P9"><text:span text:style-name="T10">計分方式：評量中項權重＊（實際評分等級／題項最高評分等級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評</text:span><text:span text:style-name="T23"><text:s/></text:span><text:span text:style-name="T24">量</text:span><text:span text:style-name="T25"><text:s/></text:span><text:span text:style-name="T26">大</text:span><text:span text:style-name="T27"><text:s/></text:span><text:span text:style-name="T28">項</text:span></text:p>
          </table:table-cell>
          <table:table-cell table:style-name="TableCell29" table:number-rows-spanned="2">
            <text:p text:style-name="P30"><text:span text:style-name="T31">評</text:span><text:span text:style-name="T32"><text:s/></text:span><text:span text:style-name="T33">量</text:span><text:span text:style-name="T34"><text:s/></text:span><text:span text:style-name="T35">中</text:span><text:span text:style-name="T36"><text:s/></text:span><text:span text:style-name="T37">項</text:span></text:p>
          </table:table-cell>
          <table:table-cell table:style-name="TableCell38" table:number-columns-spanned="5">
            <text:p text:style-name="P39"><text:span text:style-name="T40">評</text:span><text:span text:style-name="T41"><text:s/></text:span><text:span text:style-name="T42">分</text:span><text:span text:style-name="T43"><text:s/></text:span><text:span text:style-name="T44">等</text:span><text:span text:style-name="T45"><text:s/></text:span><text:span text:style-name="T4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rows-spanned="3">
            <text:p text:style-name="P62">1、領導</text:p>
            <text:p text:style-name="P63">【權重120】</text:p>
          </table:table-cell>
          <table:table-cell table:style-name="TableCell64">
            <text:p text:style-name="P65"><text:span text:style-name="T66">1.1</text:span><text:span text:style-name="T67">高階領導</text:span></text:p>
            <text:p text:style-name="P68"><text:span text:style-name="T69">【</text:span><text:span text:style-name="T70">權重</text:span><text:span text:style-name="T71">60</text:span><text:span text:style-name="T72">】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1.2</text:span><text:span text:style-name="T88">組織治理與社會責任</text:span></text:p>
            <text:p text:style-name="P89"><text:span text:style-name="T90">【</text:span><text:span text:style-name="T91">權重</text:span><text:span text:style-name="T92">60</text:span><text:span text:style-name="T93">】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優點特色：（請列舉至少3項）</text:p>
            <text:list text:style-name="LFO1" text:continue-numbering="true">
              <text:list-item>
                <text:p text:style-name="P108"/>
              </text:list-item>
              <text:list-item>
                <text:p text:style-name="P109"/>
              </text:list-item>
              <text:list-item>
                <text:p text:style-name="P11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"><text:span text:style-name="T112">計分方式：</text:span><text:span text:style-name="T113">評量中項權重＊</text:span><text:span text:style-name="T114">（實際評分等級／題項最高評分等級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評</text:span><text:span text:style-name="T127"><text:s/></text:span><text:span text:style-name="T128">量</text:span><text:span text:style-name="T129"><text:s/></text:span><text:span text:style-name="T130">大</text:span><text:span text:style-name="T131"><text:s/></text:span><text:span text:style-name="T132">項</text:span></text:p>
          </table:table-cell>
          <table:table-cell table:style-name="TableCell133" table:number-rows-spanned="2">
            <text:p text:style-name="P134"><text:span text:style-name="T135">評</text:span><text:span text:style-name="T136"><text:s/></text:span><text:span text:style-name="T137">量</text:span><text:span text:style-name="T138"><text:s/></text:span><text:span text:style-name="T139">中</text:span><text:span text:style-name="T140"><text:s/></text:span><text:span text:style-name="T141">項</text:span></text:p>
          </table:table-cell>
          <table:table-cell table:style-name="TableCell142" table:number-columns-spanned="5">
            <text:p text:style-name="P143"><text:span text:style-name="T144">評</text:span><text:span text:style-name="T145"><text:s/></text:span><text:span text:style-name="T146">分</text:span><text:span text:style-name="T147"><text:s/></text:span><text:span text:style-name="T148">等</text:span><text:span text:style-name="T149"><text:s/></text:span><text:span text:style-name="T150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 table:number-rows-spanned="4">
            <text:p text:style-name="P166">2、策略管理</text:p>
            <text:p text:style-name="P167"><text:span text:style-name="T168">【權重</text:span><text:span text:style-name="T169">80</text:span><text:span text:style-name="T170">】</text:span></text:p>
          </table:table-cell>
          <table:table-cell table:style-name="TableCell171">
            <text:p text:style-name="P172"><text:span text:style-name="T173">2.1</text:span><text:span text:style-name="T174">整體策略規劃</text:span></text:p>
            <text:p text:style-name="P175"><text:span text:style-name="T176">【權重</text:span><text:span text:style-name="T177">25</text:span><text:span text:style-name="T178">】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2.2</text:span><text:span text:style-name="T194">經營模式</text:span></text:p>
            <text:p text:style-name="P195"><text:span text:style-name="T196">【權重</text:span><text:span text:style-name="T197">25</text:span><text:span text:style-name="T198">】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2.3</text:span><text:span text:style-name="T214">策略執行與改</text:span><text:span text:style-name="T215">進</text:span></text:p>
            <text:p text:style-name="P216"><text:span text:style-name="T217">【權重</text:span><text:span text:style-name="T218">30</text:span><text:span text:style-name="T219">】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優點特色：（請列舉至少3項）</text:p>
            <text:list text:style-name="LFO3" text:continue-numbering="true">
              <text:list-item>
                <text:p text:style-name="P234"/>
              </text:list-item>
              <text:list-item>
                <text:p text:style-name="P235"/>
              </text:list-item>
              <text:list-item>
                <text:p text:style-name="P2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<text:span text:style-name="T238">計分方式：</text:span><text:span text:style-name="T239">評量中項權重＊</text:span><text:span text:style-name="T240">（實際評分等級／題項最高評分等級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<text:span text:style-name="T252">評</text:span><text:span text:style-name="T253"><text:s/></text:span><text:span text:style-name="T254">量</text:span><text:span text:style-name="T255"><text:s/></text:span><text:span text:style-name="T256">大</text:span><text:span text:style-name="T257"><text:s/></text:span><text:span text:style-name="T258">項</text:span></text:p>
          </table:table-cell>
          <table:table-cell table:style-name="TableCell259" table:number-rows-spanned="2">
            <text:p text:style-name="P260"><text:span text:style-name="T261">評</text:span><text:span text:style-name="T262"><text:s/></text:span><text:span text:style-name="T263">量</text:span><text:span text:style-name="T264"><text:s/></text:span><text:span text:style-name="T265">中</text:span><text:span text:style-name="T266"><text:s/></text:span><text:span text:style-name="T267">項</text:span></text:p>
          </table:table-cell>
          <table:table-cell table:style-name="TableCell268" table:number-columns-spanned="5">
            <text:p text:style-name="P269"><text:span text:style-name="T270">評</text:span><text:span text:style-name="T271"><text:s/></text:span><text:span text:style-name="T272">分</text:span><text:span text:style-name="T273"><text:s/></text:span><text:span text:style-name="T274">等</text:span><text:span text:style-name="T275"><text:s/></text:span><text:span text:style-name="T27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 table:number-rows-spanned="3">
            <text:p text:style-name="P292">3、研發與創新</text:p>
            <text:p text:style-name="P293"><text:span text:style-name="T294">【權重</text:span><text:span text:style-name="T295">80</text:span><text:span text:style-name="T296">】</text:span></text:p>
          </table:table-cell>
          <table:table-cell table:style-name="TableCell297">
            <text:p text:style-name="P298"><text:span text:style-name="T299">3.1</text:span><text:span text:style-name="T300">研發與創新策略</text:span></text:p>
            <text:p text:style-name="P301"><text:span text:style-name="T302">【權重</text:span><text:span text:style-name="T303">4</text:span><text:span text:style-name="T304">0</text:span><text:span text:style-name="T305">】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3.2</text:span><text:span text:style-name="T321">研發與創新之投入與管理</text:span><text:span text:style-name="T322">【權重</text:span><text:span text:style-name="T323">4</text:span><text:span text:style-name="T324">0</text:span><text:span text:style-name="T325">】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>優點特色：（請列舉至少3項）</text:p>
            <text:list text:style-name="LFO5" text:continue-numbering="true">
              <text:list-item>
                <text:p text:style-name="P340"/>
              </text:list-item>
              <text:list-item>
                <text:p text:style-name="P341"/>
              </text:list-item>
              <text:list-item>
                <text:p text:style-name="P3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計分方式：</text:span><text:span text:style-name="T345">評量中項權重</text:span><text:span text:style-name="T346">*</text:span><text:span text:style-name="T347">（實際評分等級／題項最高評分等級）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評</text:span><text:span text:style-name="T360"><text:s/></text:span><text:span text:style-name="T361">量</text:span><text:span text:style-name="T362"><text:s/></text:span><text:span text:style-name="T363">大</text:span><text:span text:style-name="T364"><text:s/></text:span><text:span text:style-name="T365">項</text:span></text:p>
          </table:table-cell>
          <table:table-cell table:style-name="TableCell366" table:number-rows-spanned="2">
            <text:p text:style-name="P367"><text:span text:style-name="T368">評</text:span><text:span text:style-name="T369"><text:s/></text:span><text:span text:style-name="T370">量</text:span><text:span text:style-name="T371"><text:s/></text:span><text:span text:style-name="T372">中</text:span><text:span text:style-name="T373"><text:s/></text:span><text:span text:style-name="T374">項</text:span></text:p>
          </table:table-cell>
          <table:table-cell table:style-name="TableCell375" table:number-columns-spanned="5">
            <text:p text:style-name="P376"><text:span text:style-name="T377">評</text:span><text:span text:style-name="T378"><text:s/></text:span><text:span text:style-name="T379">分</text:span><text:span text:style-name="T380"><text:s/></text:span><text:span text:style-name="T381">等</text:span><text:span text:style-name="T382"><text:s/></text:span><text:span text:style-name="T383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 table:number-rows-spanned="3">
            <text:p text:style-name="P399">4、顧客與市場發展</text:p>
            <text:p text:style-name="P400"><text:span text:style-name="T401">【權重</text:span><text:span text:style-name="T402">100</text:span><text:span text:style-name="T403">】</text:span></text:p>
          </table:table-cell>
          <table:table-cell table:style-name="TableCell404">
            <text:p text:style-name="P405"><text:span text:style-name="T406">4.1</text:span><text:span text:style-name="T407">服務與市場策略</text:span></text:p>
            <text:p text:style-name="P408"><text:span text:style-name="T409">【權重</text:span><text:span text:style-name="T410">30</text:span><text:span text:style-name="T411">】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4.2</text:span><text:span text:style-name="T427">顧客關係與商情管理</text:span></text:p>
            <text:p text:style-name="P428"><text:span text:style-name="T429">【權重</text:span><text:span text:style-name="T430">70</text:span><text:span text:style-name="T431">】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6">
            <text:p text:style-name="P445">優點特色：（請列舉至少3項）</text:p>
            <text:list text:style-name="LFO7" text:continue-numbering="true">
              <text:list-item>
                <text:p text:style-name="P446"/>
              </text:list-item>
              <text:list-item>
                <text:p text:style-name="P447"/>
              </text:list-item>
              <text:list-item>
                <text:p text:style-name="P4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計分方式：</text:span><text:span text:style-name="T451">評量中項權重＊</text:span><text:span text:style-name="T452">（實際評分等級／題項最高評分等級）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<text:span text:style-name="T464">評</text:span><text:span text:style-name="T465"><text:s/></text:span><text:span text:style-name="T466">量</text:span><text:span text:style-name="T467"><text:s/></text:span><text:span text:style-name="T468">大</text:span><text:span text:style-name="T469"><text:s/></text:span><text:span text:style-name="T470">項</text:span></text:p>
          </table:table-cell>
          <table:table-cell table:style-name="TableCell471" table:number-rows-spanned="2">
            <text:p text:style-name="P472"><text:span text:style-name="T473">評</text:span><text:span text:style-name="T474"><text:s/></text:span><text:span text:style-name="T475">量</text:span><text:span text:style-name="T476"><text:s/></text:span><text:span text:style-name="T477">中</text:span><text:span text:style-name="T478"><text:s/></text:span><text:span text:style-name="T479">項</text:span></text:p>
          </table:table-cell>
          <table:table-cell table:style-name="TableCell480" table:number-columns-spanned="5">
            <text:p text:style-name="P481"><text:span text:style-name="T482">評</text:span><text:span text:style-name="T483"><text:s/></text:span><text:span text:style-name="T484">分</text:span><text:span text:style-name="T485"><text:s/></text:span><text:span text:style-name="T486">等</text:span><text:span text:style-name="T487"><text:s/></text:span><text:span text:style-name="T48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</table:table-row>
        <table:table-row table:style-name="TableRow502">
          <table:table-cell table:style-name="TableCell503" table:number-rows-spanned="4">
            <text:p text:style-name="P504">5、人力資源與知識管理</text:p>
            <text:p text:style-name="P505"><text:span text:style-name="T506">【權重</text:span><text:span text:style-name="T507">80</text:span><text:span text:style-name="T508">】</text:span></text:p>
          </table:table-cell>
          <table:table-cell table:style-name="TableCell509">
            <text:p text:style-name="P510"><text:span text:style-name="T511">5.1</text:span><text:span text:style-name="T512">人力資源規劃</text:span><text:span text:style-name="T513">與運用</text:span></text:p>
            <text:p text:style-name="P514"><text:span text:style-name="T515">【權重</text:span><text:span text:style-name="T516">2</text:span><text:span text:style-name="T517">0</text:span><text:span text:style-name="T518">】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5.</text:span><text:span text:style-name="T534">2</text:span><text:span text:style-name="T535">員工關係管理</text:span></text:p>
            <text:p text:style-name="P536"><text:span text:style-name="T537">【權重</text:span><text:span text:style-name="T538">3</text:span><text:span text:style-name="T539">0</text:span><text:span text:style-name="T540">】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5.</text:span><text:span text:style-name="T556">3</text:span><text:span text:style-name="T557">知識管理</text:span></text:p>
            <text:p text:style-name="P558"><text:span text:style-name="T559">【權重</text:span><text:span text:style-name="T560">30</text:span><text:span text:style-name="T561">】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6">
            <text:p text:style-name="P575">優點特色：（請列舉至少3項）</text:p>
            <text:list text:style-name="LFO9" text:continue-numbering="true">
              <text:list-item>
                <text:p text:style-name="P576"/>
              </text:list-item>
              <text:list-item>
                <text:p text:style-name="P577"/>
              </text:list-item>
              <text:list-item>
                <text:p text:style-name="P57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9"><text:span text:style-name="T580">計分方式：</text:span><text:span text:style-name="T581">評量中項權重＊</text:span><text:span text:style-name="T582">（實際評分等級／題項最高評分等級）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評</text:span><text:span text:style-name="T595"><text:s/></text:span><text:span text:style-name="T596">量</text:span><text:span text:style-name="T597"><text:s/></text:span><text:span text:style-name="T598">大</text:span><text:span text:style-name="T599"><text:s/></text:span><text:span text:style-name="T600">項</text:span></text:p>
          </table:table-cell>
          <table:table-cell table:style-name="TableCell601" table:number-rows-spanned="2">
            <text:p text:style-name="P602"><text:span text:style-name="T603">評</text:span><text:span text:style-name="T604"><text:s/></text:span><text:span text:style-name="T605">量</text:span><text:span text:style-name="T606"><text:s/></text:span><text:span text:style-name="T607">中</text:span><text:span text:style-name="T608"><text:s/></text:span><text:span text:style-name="T609">項</text:span></text:p>
          </table:table-cell>
          <table:table-cell table:style-name="TableCell610" table:number-columns-spanned="5">
            <text:p text:style-name="P611"><text:span text:style-name="T612">評</text:span><text:span text:style-name="T613"><text:s/></text:span><text:span text:style-name="T614">分</text:span><text:span text:style-name="T615"><text:s/></text:span><text:span text:style-name="T616">等</text:span><text:span text:style-name="T617"><text:s/></text:span><text:span text:style-name="T61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 table:number-rows-spanned="4">
            <text:p text:style-name="P634"><text:span text:style-name="T635">6</text:span><text:span text:style-name="T636">、資訊</text:span><text:span text:style-name="T637">運</text:span><text:span text:style-name="T638">用</text:span><text:span text:style-name="T639">策略</text:span><text:span text:style-name="T640">與管理</text:span></text:p>
            <text:p text:style-name="P641"><text:span text:style-name="T642">【權重</text:span><text:span text:style-name="T643">80</text:span><text:span text:style-name="T644">】</text:span></text:p>
          </table:table-cell>
          <table:table-cell table:style-name="TableCell645">
            <text:p text:style-name="P646"><text:span text:style-name="T647">6.1</text:span><text:span text:style-name="T648">資訊策略規劃</text:span></text:p>
            <text:p text:style-name="P649"><text:span text:style-name="T650">【權重</text:span><text:span text:style-name="T651">20</text:span><text:span text:style-name="T652">】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6.2</text:span><text:span text:style-name="T668">網路</text:span><text:span text:style-name="T669">應</text:span><text:span text:style-name="T670">用</text:span></text:p>
            <text:p text:style-name="P671"><text:span text:style-name="T672">【權重</text:span><text:span text:style-name="T673">30</text:span><text:span text:style-name="T674">】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6.3</text:span><text:span text:style-name="T690">資訊應用</text:span></text:p>
            <text:p text:style-name="P691"><text:span text:style-name="T692">【權重</text:span><text:span text:style-name="T693">30</text:span><text:span text:style-name="T694">】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6">
            <text:p text:style-name="P708">優點特色：（請列舉至少3項）</text:p>
            <text:list text:style-name="LFO11" text:continue-numbering="true">
              <text:list-item>
                <text:p text:style-name="P709"/>
              </text:list-item>
              <text:list-item>
                <text:p text:style-name="P710"/>
              </text:list-item>
              <text:list-item>
                <text:p text:style-name="P7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2"><text:span text:style-name="T713">計分方式：</text:span><text:span text:style-name="T714">評量中項權重＊</text:span><text:span text:style-name="T715">（實際評分等級／題項最高評分等級）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<text:span text:style-name="T727">評</text:span><text:span text:style-name="T728"><text:s/></text:span><text:span text:style-name="T729">量</text:span><text:span text:style-name="T730"><text:s/></text:span><text:span text:style-name="T731">大</text:span><text:span text:style-name="T732"><text:s/></text:span><text:span text:style-name="T733">項</text:span></text:p>
          </table:table-cell>
          <table:table-cell table:style-name="TableCell734" table:number-rows-spanned="2">
            <text:p text:style-name="P735"><text:span text:style-name="T736">評</text:span><text:span text:style-name="T737"><text:s/></text:span><text:span text:style-name="T738">量</text:span><text:span text:style-name="T739"><text:s/></text:span><text:span text:style-name="T740">中</text:span><text:span text:style-name="T741"><text:s/></text:span><text:span text:style-name="T742">項</text:span></text:p>
          </table:table-cell>
          <table:table-cell table:style-name="TableCell743" table:number-columns-spanned="5">
            <text:p text:style-name="P744"><text:span text:style-name="T745">評</text:span><text:span text:style-name="T746"><text:s/></text:span><text:span text:style-name="T747">分</text:span><text:span text:style-name="T748"><text:s/></text:span><text:span text:style-name="T749">等</text:span><text:span text:style-name="T750"><text:s/></text:span><text:span text:style-name="T75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</text:p>
          </table:table-cell>
        </table:table-row>
        <table:table-row table:style-name="TableRow765">
          <table:table-cell table:style-name="TableCell766" table:number-rows-spanned="4">
            <text:p text:style-name="P767">7、流程管理</text:p>
            <text:p text:style-name="P768"><text:span text:style-name="T769">【權重</text:span><text:span text:style-name="T770">110</text:span><text:span text:style-name="T771">】</text:span></text:p>
          </table:table-cell>
          <table:table-cell table:style-name="TableCell772">
            <text:p text:style-name="P773"><text:span text:style-name="T774">7.1</text:span><text:span text:style-name="T775">主要工作流程管理</text:span></text:p>
            <text:p text:style-name="P776"><text:span text:style-name="T777">【權重</text:span><text:span text:style-name="T778">50</text:span><text:span text:style-name="T779">】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7.2</text:span><text:span text:style-name="T795">支援性</text:span><text:span text:style-name="T796">工作</text:span><text:span text:style-name="T797">流程管理</text:span></text:p>
            <text:p text:style-name="P798"><text:span text:style-name="T799">【權重</text:span><text:span text:style-name="T800">30</text:span><text:span text:style-name="T801">】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7.3</text:span><text:span text:style-name="T817">跨組織流程管理</text:span></text:p>
            <text:p text:style-name="P818"><text:span text:style-name="T819">【權重</text:span><text:span text:style-name="T820">30</text:span><text:span text:style-name="T821">】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6">
            <text:p text:style-name="P835">優點特色：（請列舉至少3項）</text:p>
            <text:list text:style-name="LFO13" text:continue-numbering="true">
              <text:list-item>
                <text:p text:style-name="P836"/>
              </text:list-item>
              <text:list-item>
                <text:p text:style-name="P837"/>
              </text:list-item>
              <text:list-item>
                <text:p text:style-name="P8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39"><text:span text:style-name="T840">計分方式：</text:span><text:span text:style-name="T841">評量中項權重＊</text:span><text:span text:style-name="T842">（實際評分等級／題項最高評分等級）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2">
            <text:p text:style-name="P853"><text:span text:style-name="T854">評</text:span><text:span text:style-name="T855"><text:s/></text:span><text:span text:style-name="T856">量</text:span><text:span text:style-name="T857"><text:s/></text:span><text:span text:style-name="T858">大</text:span><text:span text:style-name="T859"><text:s/></text:span><text:span text:style-name="T860">項</text:span></text:p>
          </table:table-cell>
          <table:table-cell table:style-name="TableCell861" table:number-rows-spanned="2">
            <text:p text:style-name="P862"><text:span text:style-name="T863">評</text:span><text:span text:style-name="T864"><text:s/></text:span><text:span text:style-name="T865">量</text:span><text:span text:style-name="T866"><text:s/></text:span><text:span text:style-name="T867">中</text:span><text:span text:style-name="T868"><text:s/></text:span><text:span text:style-name="T869">項</text:span></text:p>
          </table:table-cell>
          <table:table-cell table:style-name="TableCell870" table:number-columns-spanned="5">
            <text:p text:style-name="P871"><text:span text:style-name="T872">評</text:span><text:span text:style-name="T873"><text:s/></text:span><text:span text:style-name="T874">分</text:span><text:span text:style-name="T875"><text:s/></text:span><text:span text:style-name="T876">等</text:span><text:span text:style-name="T877"><text:s/></text:span><text:span text:style-name="T87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</table:table-row>
        <table:table-row table:style-name="TableRow892">
          <table:table-cell table:style-name="TableCell893" table:number-rows-spanned="8">
            <text:p text:style-name="P894">8、經營績效</text:p>
            <text:p text:style-name="P895">【權重350】</text:p>
          </table:table-cell>
          <table:table-cell table:style-name="TableCell896">
            <text:p text:style-name="P897"><text:span text:style-name="T898">8.1</text:span><text:span text:style-name="T899">財務績效</text:span></text:p>
            <text:p text:style-name="P900"><text:span text:style-name="T901">【權重</text:span><text:span text:style-name="T902">3</text:span><text:span text:style-name="T903">0</text:span><text:span text:style-name="T904">】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8.2</text:span><text:span text:style-name="T920">研發與創新績效</text:span></text:p>
            <text:p text:style-name="P921"><text:span text:style-name="T922">【權重</text:span><text:span text:style-name="T923">50</text:span><text:span text:style-name="T924">】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8.</text:span><text:span text:style-name="T940">3</text:span><text:span text:style-name="T941">顧客與市場發展績效</text:span></text:p>
            <text:p text:style-name="P942"><text:span text:style-name="T943">【權重</text:span><text:span text:style-name="T944">7</text:span><text:span text:style-name="T945">0</text:span><text:span text:style-name="T946">】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8.</text:span><text:span text:style-name="T962">4</text:span><text:span text:style-name="T963">人力資源發展績效</text:span></text:p>
            <text:p text:style-name="P964"><text:span text:style-name="T965">【權重</text:span><text:span text:style-name="T966">40</text:span><text:span text:style-name="T967">】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8.5資訊管理績效</text:p>
            <text:p text:style-name="P982"><text:span text:style-name="T983">【權重</text:span><text:span text:style-name="T984">40</text:span><text:span text:style-name="T985">】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8.6流程管理績效</text:p>
            <text:p text:style-name="P1000"><text:span text:style-name="T1001">【權重</text:span><text:span text:style-name="T1002">50</text:span><text:span text:style-name="T1003">】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8.</text:span><text:span text:style-name="T1019">7</text:span><text:span text:style-name="T1020">社會評價（品質榮譽）</text:span></text:p>
            <text:p text:style-name="P1021"><text:span text:style-name="T1022">【權重</text:span><text:span text:style-name="T1023">7</text:span><text:span text:style-name="T1024">0</text:span><text:span text:style-name="T1025">】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6">
            <text:p text:style-name="P1039">優點特色：（請列舉至少3項）</text:p>
            <text:list text:style-name="LFO15" text:continue-numbering="true">
              <text:list-item>
                <text:p text:style-name="P1040"/>
              </text:list-item>
              <text:list-item>
                <text:p text:style-name="P1041"/>
              </text:list-item>
              <text:list-item>
                <text:p text:style-name="P10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41:00Z</meta:creation-date>
    <dc:date>2023-07-26T05:41:00Z</dc:date>
    <meta:template xlink:href="Normal.dotm" xlink:type="simple"/>
    <meta:editing-cycles>2</meta:editing-cycles>
    <meta:editing-duration>PT0S</meta:editing-duration>
    <meta:document-statistic meta:page-count="8" meta:paragraph-count="2" meta:word-count="219" meta:character-count="1470" meta:row-count="10" meta:non-whitespace-character-count="1253"/>
  </office:meta>
</office:document-meta>
</file>