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bottom="0.125in" fo:line-height="0.3333in" fo:margin-left="-0.393in">
        <style:tab-stops>
          <style:tab-stop style:type="right" style:leader-style="dotted" style:leader-text="." style:position="6.299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5" style:parent-style-name="內文" style:list-style-name="LFO17" style:family="paragraph">
      <style:paragraph-properties style:snap-to-layout-grid="false" fo:text-align="justify" style:vertical-align="baseline" fo:margin-bottom="0.125in" fo:line-height="0.3333in">
        <style:tab-stops>
          <style:tab-stop style:type="right" style:leader-style="dotted" style:leader-text="." style:position="0.0222in"/>
          <style:tab-stop style:type="left" style:position="0.1201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P10" style:parent-style-name="內文" style:family="paragraph">
      <style:paragraph-properties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13" style:family="table-column">
      <style:table-column-properties style:column-width="1.7006in"/>
    </style:style>
    <style:style style:name="TableColumn14" style:family="table-column">
      <style:table-column-properties style:column-width="2.1152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4923in"/>
    </style:style>
    <style:style style:name="Table12" style:family="table">
      <style:table-properties style:width="6.277in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48" style:family="table-row">
      <style:table-row-properties style:min-row-height="0.3937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 fo:language="en" fo:country="GB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left="0.2833in" fo:text-indent="-0.28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86" style:family="table-row">
      <style:table-row-properties style:min-row-height="0.3937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 fo:language="en" fo:country="GB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10" style:family="table-row">
      <style:table-row-properties style:min-row-height="1.7145in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114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5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6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7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122" style:family="table-column">
      <style:table-column-properties style:column-width="1.7006in"/>
    </style:style>
    <style:style style:name="TableColumn123" style:family="table-column">
      <style:table-column-properties style:column-width="2.1152in"/>
    </style:style>
    <style:style style:name="TableColumn124" style:family="table-column">
      <style:table-column-properties style:column-width="0.4923in"/>
    </style:style>
    <style:style style:name="TableColumn125" style:family="table-column">
      <style:table-column-properties style:column-width="0.4916in"/>
    </style:style>
    <style:style style:name="TableColumn126" style:family="table-column">
      <style:table-column-properties style:column-width="0.4923in"/>
    </style:style>
    <style:style style:name="TableColumn127" style:family="table-column">
      <style:table-column-properties style:column-width="0.4923in"/>
    </style:style>
    <style:style style:name="TableColumn128" style:family="table-column">
      <style:table-column-properties style:column-width="0.4923in"/>
    </style:style>
    <style:style style:name="Table121" style:family="table">
      <style:table-properties style:width="6.277in" fo:margin-left="0in" table:align="center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157" style:family="table-row">
      <style:table-row-properties style:min-row-height="0.3937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bottom="0.0694in" fo:margin-left="0.2263in" fo:text-indent="-0.2416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left="0.3013in" fo:text-indent="-0.3013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201" style:family="table-row">
      <style:table-row-properties style:min-row-height="1.8784in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205" style:parent-style-name="內文" style:list-style-name="LFO3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206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207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208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right" style:leader-style="dotted" style:leader-text="." style:position="5.9062in"/>
        </style:tab-stops>
      </style:paragraph-properties>
      <style:text-properties style:font-name="Times New Roman" style:font-name-asian="標楷體" style:font-name-complex="Times New Roman" style:letter-kerning="true" fo:font-size="18pt" style:font-size-asian="18pt" style:font-size-complex="10pt"/>
    </style:style>
  </office:automatic-styles>
  <office:body>
    <office:text text:use-soft-page-breaks="true">
      <text:p text:style-name="P1"><text:span text:style-name="T2">經營技術</text:span><text:span text:style-name="T3">典範獎</text:span><text:span text:style-name="T4">評量表</text:span></text:p>
      <text:list text:style-name="LFO17" text:continue-numbering="true">
        <text:list-item>
          <text:p text:style-name="P5"><text:span text:style-name="T6">評量內容</text:span><text:span text:style-name="T7">（請用</text:span><text:span text:style-name="T8">V</text:span><text:span text:style-name="T9">勾選）</text:span></text:p>
        </text:list-item>
      </text:list>
      <text:p text:style-name="P10"><text:span text:style-name="T11">計分方式：評量中項權重＊（實際評分等級／題項最高評分等級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評</text:span><text:span text:style-name="T24"><text:s/></text:span><text:span text:style-name="T25">量</text:span><text:span text:style-name="T26"><text:s/></text:span><text:span text:style-name="T27">大</text:span><text:span text:style-name="T28"><text:s/></text:span><text:span text:style-name="T29">項</text:span></text:p>
          </table:table-cell>
          <table:table-cell table:style-name="TableCell30" table:number-rows-spanned="2">
            <text:p text:style-name="P31"><text:span text:style-name="T32">評</text:span><text:span text:style-name="T33"><text:s/></text:span><text:span text:style-name="T34">量</text:span><text:span text:style-name="T35"><text:s/></text:span><text:span text:style-name="T36">中</text:span><text:span text:style-name="T37"><text:s/></text:span><text:span text:style-name="T38">項</text:span></text:p>
          </table:table-cell>
          <table:table-cell table:style-name="TableCell39" table:number-columns-spanned="5">
            <text:p text:style-name="P40"><text:span text:style-name="T41">評</text:span><text:span text:style-name="T42"><text:s/></text:span><text:span text:style-name="T43">分</text:span><text:span text:style-name="T44"><text:s/></text:span><text:span text:style-name="T45">等</text:span><text:span text:style-name="T46"><text:s/></text:span><text:span text:style-name="T47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</table:table-row>
        <table:table-row table:style-name="TableRow61">
          <table:table-cell table:style-name="TableCell62" table:number-rows-spanned="3">
            <text:p text:style-name="P63">1、落實特定經營管理技術之情形</text:p>
            <text:p text:style-name="P64">【權重60】</text:p>
          </table:table-cell>
          <table:table-cell table:style-name="TableCell65">
            <text:p text:style-name="P66"><text:span text:style-name="T67">1.1</text:span><text:span text:style-name="T68">特定經營管理技術</text:span><text:span text:style-name="T69">規劃與執行</text:span></text:p>
            <text:p text:style-name="P70"><text:span text:style-name="T71">【</text:span><text:span text:style-name="T72">權重</text:span><text:span text:style-name="T73">3</text:span><text:span text:style-name="T74">0</text:span><text:span text:style-name="T75">】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1.2</text:span><text:span text:style-name="T91">特定經營管理技術</text:span><text:span text:style-name="T92">評估</text:span><text:span text:style-name="T93">與改善</text:span></text:p>
            <text:p text:style-name="P94"><text:span text:style-name="T95">【</text:span><text:span text:style-name="T96">權重</text:span><text:span text:style-name="T97">3</text:span><text:span text:style-name="T98">0</text:span><text:span text:style-name="T99">】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6">
            <text:p text:style-name="P113">優點特色：（請列舉至少3項）</text:p>
            <text:list text:style-name="LFO1" text:continue-numbering="true">
              <text:list-item>
                <text:p text:style-name="P114"/>
              </text:list-item>
              <text:list-item>
                <text:p text:style-name="P115"/>
              </text:list-item>
              <text:list-item>
                <text:p text:style-name="P11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7"><text:span text:style-name="T118">計分方式：</text:span><text:span text:style-name="T119">評量中項權重＊</text:span><text:span text:style-name="T120">（實際評分等級／題項最高評分等級）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<text:span text:style-name="T132">評</text:span><text:span text:style-name="T133"><text:s/></text:span><text:span text:style-name="T134">量</text:span><text:span text:style-name="T135"><text:s/></text:span><text:span text:style-name="T136">大</text:span><text:span text:style-name="T137"><text:s/></text:span><text:span text:style-name="T138">項</text:span></text:p>
          </table:table-cell>
          <table:table-cell table:style-name="TableCell139" table:number-rows-spanned="2">
            <text:p text:style-name="P140"><text:span text:style-name="T141">評</text:span><text:span text:style-name="T142"><text:s/></text:span><text:span text:style-name="T143">量</text:span><text:span text:style-name="T144"><text:s/></text:span><text:span text:style-name="T145">中</text:span><text:span text:style-name="T146"><text:s/></text:span><text:span text:style-name="T147">項</text:span></text:p>
          </table:table-cell>
          <table:table-cell table:style-name="TableCell148" table:number-columns-spanned="5">
            <text:p text:style-name="P149"><text:span text:style-name="T150">評</text:span><text:span text:style-name="T151"><text:s/></text:span><text:span text:style-name="T152">分</text:span><text:span text:style-name="T153"><text:s/></text:span><text:span text:style-name="T154">等</text:span><text:span text:style-name="T155"><text:s/></text:span><text:span text:style-name="T156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5</text:p>
          </table:table-cell>
        </table:table-row>
        <table:table-row table:style-name="TableRow170">
          <table:table-cell table:style-name="TableCell171" table:number-rows-spanned="2">
            <text:p text:style-name="P172"><text:span text:style-name="T173">2</text:span><text:span text:style-name="T174">、</text:span><text:span text:style-name="T175">落實</text:span><text:span text:style-name="T176">特定經營管理技術</text:span><text:span text:style-name="T177">之效益</text:span></text:p>
            <text:p text:style-name="P178"><text:span text:style-name="T179">【權重</text:span><text:span text:style-name="T180">40</text:span><text:span text:style-name="T181">】</text:span></text:p>
          </table:table-cell>
          <table:table-cell table:style-name="TableCell182">
            <text:p text:style-name="P183"><text:span text:style-name="T184">2.1</text:span><text:span text:style-name="T185">特定經營管理技術</text:span><text:span text:style-name="T186">實績</text:span></text:p>
            <text:p text:style-name="P187"><text:span text:style-name="T188">【權重</text:span><text:span text:style-name="T189">40</text:span><text:span text:style-name="T190">】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6">
            <text:p text:style-name="P204">優點特色：（請列舉至少3項）</text:p>
            <text:list text:style-name="LFO3" text:continue-numbering="true">
              <text:list-item>
                <text:p text:style-name="P205"/>
              </text:list-item>
              <text:list-item>
                <text:p text:style-name="P206"/>
              </text:list-item>
              <text:list-item>
                <text:p text:style-name="P20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03378唐嘉譽</dc:creator>
    <meta:creation-date>2023-07-26T05:36:00Z</meta:creation-date>
    <dc:date>2023-07-26T05:36:00Z</dc:date>
    <meta:template xlink:href="Normal.dotm" xlink:type="simple"/>
    <meta:editing-cycles>2</meta:editing-cycles>
    <meta:editing-duration>PT0S</meta:editing-duration>
    <meta:document-statistic meta:page-count="2" meta:paragraph-count="1" meta:word-count="50" meta:character-count="334" meta:row-count="2" meta:non-whitespace-character-count="285"/>
  </office:meta>
</office:document-meta>
</file>