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6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1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4" style:family="table-column">
      <style:table-column-properties style:column-width="1.7006in"/>
    </style:style>
    <style:style style:name="TableColumn15" style:family="table-column">
      <style:table-column-properties style:column-width="2.115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13" style:family="table">
      <style:table-properties style:width="6.277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11" style:family="table-row">
      <style:table-row-properties style:min-row-height="1.714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7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8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3" style:family="table-column">
      <style:table-column-properties style:column-width="1.7006in"/>
    </style:style>
    <style:style style:name="TableColumn124" style:family="table-column">
      <style:table-column-properties style:column-width="2.1152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16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0.4923in"/>
    </style:style>
    <style:style style:name="Table122" style:family="table">
      <style:table-properties style:width="6.277in" fo:margin-left="0in" table:align="center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.0694in" fo:margin-left="0.2222in" fo:text-indent="-0.213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7" style:family="table-row">
      <style:table-row-properties style:min-row-height="1.8784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1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2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3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產業支援</text:span><text:span text:style-name="T3">典範</text:span><text:span text:style-name="T4">獎</text:span><text:span text:style-name="T5">評量表</text:span></text:p>
      <text:list text:style-name="LFO17" text:continue-numbering="true">
        <text:list-item>
          <text:p text:style-name="P6"><text:span text:style-name="T7">評量內容</text:span><text:span text:style-name="T8">（請用</text:span><text:span text:style-name="T9">V</text:span><text:span text:style-name="T10">勾選）</text:span></text:p>
        </text:list-item>
      </text:list>
      <text:p text:style-name="P11"><text:span text:style-name="T12">計分方式：評量中項權重＊（實際評分等級／題項最高評分等級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評</text:span><text:span text:style-name="T25"><text:s/></text:span><text:span text:style-name="T26">量</text:span><text:span text:style-name="T27"><text:s/></text:span><text:span text:style-name="T28">大</text:span><text:span text:style-name="T29"><text:s/></text:span><text:span text:style-name="T30">項</text:span></text:p>
          </table:table-cell>
          <table:table-cell table:style-name="TableCell31" table:number-rows-spanned="2">
            <text:p text:style-name="P32"><text:span text:style-name="T33">評</text:span><text:span text:style-name="T34"><text:s/></text:span><text:span text:style-name="T35">量</text:span><text:span text:style-name="T36"><text:s/></text:span><text:span text:style-name="T37">中</text:span><text:span text:style-name="T38"><text:s/></text:span><text:span text:style-name="T39">項</text:span></text:p>
          </table:table-cell>
          <table:table-cell table:style-name="TableCell40" table:number-columns-spanned="5">
            <text:p text:style-name="P41"><text:span text:style-name="T42">評</text:span><text:span text:style-name="T43"><text:s/></text:span><text:span text:style-name="T44">分</text:span><text:span text:style-name="T45"><text:s/></text:span><text:span text:style-name="T46">等</text:span><text:span text:style-name="T47"><text:s/></text:span><text:span text:style-name="T4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 table:number-rows-spanned="3">
            <text:p text:style-name="P64">1、落實產業支援之情形</text:p>
            <text:p text:style-name="P65">【權重60】</text:p>
          </table:table-cell>
          <table:table-cell table:style-name="TableCell66">
            <text:p text:style-name="P67"><text:span text:style-name="T68">1.1</text:span><text:span text:style-name="T69">產業支援</text:span><text:span text:style-name="T70">規劃與</text:span><text:span text:style-name="T71">運用</text:span></text:p>
            <text:p text:style-name="P72"><text:span text:style-name="T73">【</text:span><text:span text:style-name="T74">權重</text:span><text:span text:style-name="T75">3</text:span><text:span text:style-name="T76">0</text:span><text:span text:style-name="T77">】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.2</text:span><text:span text:style-name="T93">產業支援執行</text:span><text:span text:style-name="T94">與改善</text:span></text:p>
            <text:p text:style-name="P95"><text:span text:style-name="T96">【</text:span><text:span text:style-name="T97">權重</text:span><text:span text:style-name="T98">3</text:span><text:span text:style-name="T99">0</text:span><text:span text:style-name="T100">】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優點特色：（請列舉至少3項）</text:p>
            <text:list text:style-name="LFO1" text:continue-numbering="true">
              <text:list-item>
                <text:p text:style-name="P115"/>
              </text:list-item>
              <text:list-item>
                <text:p text:style-name="P116"/>
              </text:list-item>
              <text:list-item>
                <text:p text:style-name="P1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<text:span text:style-name="T119">計分方式：</text:span><text:span text:style-name="T120">評量中項權重＊</text:span><text:span text:style-name="T121">（實際評分等級／題項最高評分等級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評</text:span><text:span text:style-name="T134"><text:s/></text:span><text:span text:style-name="T135">量</text:span><text:span text:style-name="T136"><text:s/></text:span><text:span text:style-name="T137">大</text:span><text:span text:style-name="T138"><text:s/></text:span><text:span text:style-name="T139">項</text:span></text:p>
          </table:table-cell>
          <table:table-cell table:style-name="TableCell140" table:number-rows-spanned="2">
            <text:p text:style-name="P141"><text:span text:style-name="T142">評</text:span><text:span text:style-name="T143"><text:s/></text:span><text:span text:style-name="T144">量</text:span><text:span text:style-name="T145"><text:s/></text:span><text:span text:style-name="T146">中</text:span><text:span text:style-name="T147"><text:s/></text:span><text:span text:style-name="T148">項</text:span></text:p>
          </table:table-cell>
          <table:table-cell table:style-name="TableCell149" table:number-columns-spanned="5">
            <text:p text:style-name="P150"><text:span text:style-name="T151">評</text:span><text:span text:style-name="T152"><text:s/></text:span><text:span text:style-name="T153">分</text:span><text:span text:style-name="T154"><text:s/></text:span><text:span text:style-name="T155">等</text:span><text:span text:style-name="T156"><text:s/></text:span><text:span text:style-name="T15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</table:table-row>
        <table:table-row table:style-name="TableRow171">
          <table:table-cell table:style-name="TableCell172" table:number-rows-spanned="2">
            <text:p text:style-name="P173">2、落實產業支援之效益</text:p>
            <text:p text:style-name="P174"><text:span text:style-name="T175">【權重</text:span><text:span text:style-name="T176">40</text:span><text:span text:style-name="T177">】</text:span></text:p>
          </table:table-cell>
          <table:table-cell table:style-name="TableCell178">
            <text:p text:style-name="P179"><text:span text:style-name="T180">2.1</text:span><text:span text:style-name="T181">產業支援</text:span><text:span text:style-name="T182">實績</text:span></text:p>
            <text:p text:style-name="P183"><text:span text:style-name="T184">【權重</text:span><text:span text:style-name="T185">40</text:span><text:span text:style-name="T186">】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優點特色：（請列舉至少3項）</text:p>
            <text:list text:style-name="LFO3" text:continue-numbering="true">
              <text:list-item>
                <text:p text:style-name="P201"/>
              </text:list-item>
              <text:list-item>
                <text:p text:style-name="P202"/>
              </text:list-item>
              <text:list-item>
                <text:p text:style-name="P20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6:00Z</meta:creation-date>
    <dc:date>2023-07-26T05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