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 fo:line-height="0.3333in" fo:margin-left="-0.393in">
        <style:tab-stops>
          <style:tab-stop style:type="right" style:leader-style="dotted" style:leader-text="." style:position="6.299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5" style:parent-style-name="內文" style:list-style-name="LFO17" style:family="paragraph">
      <style:paragraph-properties style:snap-to-layout-grid="false" fo:text-align="justify" style:vertical-align="baseline" fo:margin-bottom="0.125in" fo:line-height="0.3333in">
        <style:tab-stops>
          <style:tab-stop style:type="right" style:leader-style="dotted" style:leader-text="." style:position="0.0222in"/>
          <style:tab-stop style:type="left" style:position="0.1201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P10" style:parent-style-name="內文" style:family="paragraph">
      <style:paragraph-properties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3" style:family="table-column">
      <style:table-column-properties style:column-width="1.7006in"/>
    </style:style>
    <style:style style:name="TableColumn14" style:family="table-column">
      <style:table-column-properties style:column-width="2.1152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4923in"/>
    </style:style>
    <style:style style:name="Table12" style:family="table">
      <style:table-properties style:width="6.277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bottom="0.0694in" fo:margin-left="0.2263in" fo:text-indent="-0.241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8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fo:language="en" fo:country="GB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70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fo:language="en" fo:country="GB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left="0.2833in" fo:text-indent="-0.28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8" style:parent-style-name="預設段落字型" style:family="text">
      <style:text-properties style:font-name="新細明體" style:font-name-asian="新細明體" style:font-name-complex="Times New Roman" fo:color="#000000" style:font-size-complex="12pt" fo:language="en" fo:country="GB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80" style:parent-style-name="預設段落字型" style:family="text">
      <style:text-properties style:font-name="新細明體" style:font-name-asian="新細明體" style:font-name-complex="Times New Roman" fo:color="#000000" style:font-size-complex="12pt" fo:language="en" fo:country="GB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05" style:parent-style-name="預設段落字型" style:family="text">
      <style:text-properties style:font-name="新細明體" style:font-name-asian="新細明體" style:font-name-complex="Times New Roman" fo:color="#000000" style:font-size-complex="12pt" fo:language="en" fo:country="GB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07" style:parent-style-name="預設段落字型" style:family="text">
      <style:text-properties style:font-name="新細明體" style:font-name-asian="新細明體" style:font-name-complex="Times New Roman" fo:color="#000000" style:font-size-complex="12pt" fo:language="en" fo:country="GB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27" style:family="table-row">
      <style:table-row-properties style:min-row-height="1.7145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31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32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33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34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39" style:family="table-column">
      <style:table-column-properties style:column-width="1.7006in"/>
    </style:style>
    <style:style style:name="TableColumn140" style:family="table-column">
      <style:table-column-properties style:column-width="2.1152in"/>
    </style:style>
    <style:style style:name="TableColumn141" style:family="table-column">
      <style:table-column-properties style:column-width="0.4923in"/>
    </style:style>
    <style:style style:name="TableColumn142" style:family="table-column">
      <style:table-column-properties style:column-width="0.4916in"/>
    </style:style>
    <style:style style:name="TableColumn143" style:family="table-column">
      <style:table-column-properties style:column-width="0.4923in"/>
    </style:style>
    <style:style style:name="TableColumn144" style:family="table-column">
      <style:table-column-properties style:column-width="0.4923in"/>
    </style:style>
    <style:style style:name="TableColumn145" style:family="table-column">
      <style:table-column-properties style:column-width="0.4923in"/>
    </style:style>
    <style:style style:name="Table138" style:family="table">
      <style:table-properties style:width="6.277in" fo:margin-left="0in" table:align="center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74" style:family="table-row">
      <style:table-row-properties style:min-row-height="0.3937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bottom="0.0694in" fo:margin-left="0.2263in" fo:text-indent="-0.2416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94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fo:language="en" fo:country="GB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9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fo:language="en" fo:country="GB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left="0.3013in" fo:text-indent="-0.3013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207" style:parent-style-name="預設段落字型" style:family="text">
      <style:text-properties style:font-name="新細明體" style:font-name-asian="新細明體" style:font-name-complex="Times New Roman" fo:color="#000000" style:font-size-complex="12pt" fo:language="en" fo:country="GB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209" style:parent-style-name="預設段落字型" style:family="text">
      <style:text-properties style:font-name="新細明體" style:font-name-asian="新細明體" style:font-name-complex="Times New Roman" fo:color="#000000" style:font-size-complex="12pt" fo:language="en" fo:country="GB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226" style:family="table-row">
      <style:table-row-properties style:min-row-height="1.8784in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30" style:parent-style-name="內文" style:list-style-name="LFO3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31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32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33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0pt"/>
    </style:style>
  </office:automatic-styles>
  <office:body>
    <office:text text:use-soft-page-breaks="true">
      <text:p text:style-name="P1"><text:span text:style-name="T2">服務品質</text:span><text:span text:style-name="T3">典範獎</text:span><text:span text:style-name="T4">評量表</text:span></text:p>
      <text:list text:style-name="LFO17" text:continue-numbering="true">
        <text:list-item>
          <text:p text:style-name="P5"><text:span text:style-name="T6">評量內容</text:span><text:span text:style-name="T7">（請用</text:span><text:span text:style-name="T8">V</text:span><text:span text:style-name="T9">勾選）</text:span></text:p>
        </text:list-item>
      </text:list>
      <text:p text:style-name="P10"><text:span text:style-name="T11">計分方式：評量中項權重＊（實際評分等級／題項最高評分等級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評</text:span><text:span text:style-name="T24"><text:s/></text:span><text:span text:style-name="T25">量</text:span><text:span text:style-name="T26"><text:s/></text:span><text:span text:style-name="T27">大</text:span><text:span text:style-name="T28"><text:s/></text:span><text:span text:style-name="T29">項</text:span></text:p>
          </table:table-cell>
          <table:table-cell table:style-name="TableCell30" table:number-rows-spanned="2">
            <text:p text:style-name="P31"><text:span text:style-name="T32">評</text:span><text:span text:style-name="T33"><text:s/></text:span><text:span text:style-name="T34">量</text:span><text:span text:style-name="T35"><text:s/></text:span><text:span text:style-name="T36">中</text:span><text:span text:style-name="T37"><text:s/></text:span><text:span text:style-name="T38">項</text:span></text:p>
          </table:table-cell>
          <table:table-cell table:style-name="TableCell39" table:number-columns-spanned="5">
            <text:p text:style-name="P40"><text:span text:style-name="T41">評</text:span><text:span text:style-name="T42"><text:s/></text:span><text:span text:style-name="T43">分</text:span><text:span text:style-name="T44"><text:s/></text:span><text:span text:style-name="T45">等</text:span><text:span text:style-name="T46"><text:s/></text:span><text:span text:style-name="T47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 table:number-rows-spanned="3">
            <text:p text:style-name="P63"><text:span text:style-name="T64">1</text:span><text:span text:style-name="T65">、</text:span><text:span text:style-name="T66">落實</text:span><text:span text:style-name="T67">服務</text:span><text:span text:style-name="T68">（</text:span><text:span text:style-name="T69">商品</text:span><text:span text:style-name="T70">）</text:span><text:span text:style-name="T71">品質</text:span><text:span text:style-name="T72">之情形</text:span></text:p>
            <text:p text:style-name="P73">【權重60】</text:p>
          </table:table-cell>
          <table:table-cell table:style-name="TableCell74">
            <text:p text:style-name="P75"><text:span text:style-name="T76">1.1</text:span><text:span text:style-name="T77">服務</text:span><text:span text:style-name="T78">（</text:span><text:span text:style-name="T79">商品</text:span><text:span text:style-name="T80">）</text:span><text:span text:style-name="T81">品質</text:span><text:span text:style-name="T82">規劃與執行</text:span></text:p>
            <text:p text:style-name="P83"><text:span text:style-name="T84">【</text:span><text:span text:style-name="T85">權重</text:span><text:span text:style-name="T86">3</text:span><text:span text:style-name="T87">0</text:span><text:span text:style-name="T88">】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1.2</text:span><text:span text:style-name="T104">服務</text:span><text:span text:style-name="T105">（</text:span><text:span text:style-name="T106">商品</text:span><text:span text:style-name="T107">）</text:span><text:span text:style-name="T108">品質</text:span><text:span text:style-name="T109">評估</text:span><text:span text:style-name="T110">與改善</text:span></text:p>
            <text:p text:style-name="P111"><text:span text:style-name="T112">【</text:span><text:span text:style-name="T113">權重</text:span><text:span text:style-name="T114">3</text:span><text:span text:style-name="T115">0</text:span><text:span text:style-name="T116">】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6">
            <text:p text:style-name="P130">優點特色：（請列舉至少3項）</text:p>
            <text:list text:style-name="LFO1" text:continue-numbering="true">
              <text:list-item>
                <text:p text:style-name="P131"/>
              </text:list-item>
              <text:list-item>
                <text:p text:style-name="P132"/>
              </text:list-item>
              <text:list-item>
                <text:p text:style-name="P13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4"><text:span text:style-name="T135">計分方式：</text:span><text:span text:style-name="T136">評量中項權重＊</text:span><text:span text:style-name="T137">（實際評分等級／題項最高評分等級）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<text:span text:style-name="T149">評</text:span><text:span text:style-name="T150"><text:s/></text:span><text:span text:style-name="T151">量</text:span><text:span text:style-name="T152"><text:s/></text:span><text:span text:style-name="T153">大</text:span><text:span text:style-name="T154"><text:s/></text:span><text:span text:style-name="T155">項</text:span></text:p>
          </table:table-cell>
          <table:table-cell table:style-name="TableCell156" table:number-rows-spanned="2">
            <text:p text:style-name="P157"><text:span text:style-name="T158">評</text:span><text:span text:style-name="T159"><text:s/></text:span><text:span text:style-name="T160">量</text:span><text:span text:style-name="T161"><text:s/></text:span><text:span text:style-name="T162">中</text:span><text:span text:style-name="T163"><text:s/></text:span><text:span text:style-name="T164">項</text:span></text:p>
          </table:table-cell>
          <table:table-cell table:style-name="TableCell165" table:number-columns-spanned="5">
            <text:p text:style-name="P166"><text:span text:style-name="T167">評</text:span><text:span text:style-name="T168"><text:s/></text:span><text:span text:style-name="T169">分</text:span><text:span text:style-name="T170"><text:s/></text:span><text:span text:style-name="T171">等</text:span><text:span text:style-name="T172"><text:s/></text:span><text:span text:style-name="T173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</text:p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2</text:span><text:span text:style-name="T191">、</text:span><text:span text:style-name="T192">落實</text:span><text:span text:style-name="T193">服務</text:span><text:span text:style-name="T194">（</text:span><text:span text:style-name="T195">商品</text:span><text:span text:style-name="T196">）</text:span><text:span text:style-name="T197">品質</text:span><text:span text:style-name="T198">之效益</text:span></text:p>
            <text:p text:style-name="P199"><text:span text:style-name="T200">【權重</text:span><text:span text:style-name="T201">40</text:span><text:span text:style-name="T202">】</text:span></text:p>
          </table:table-cell>
          <table:table-cell table:style-name="TableCell203">
            <text:p text:style-name="P204"><text:span text:style-name="T205">2.1</text:span><text:span text:style-name="T206">服務</text:span><text:span text:style-name="T207">（</text:span><text:span text:style-name="T208">商品</text:span><text:span text:style-name="T209">）</text:span><text:span text:style-name="T210">品質</text:span><text:span text:style-name="T211">實績</text:span></text:p>
            <text:p text:style-name="P212"><text:span text:style-name="T213">【權重</text:span><text:span text:style-name="T214">40</text:span><text:span text:style-name="T215">】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6">
            <text:p text:style-name="P229">優點特色：（請列舉至少3項）</text:p>
            <text:list text:style-name="LFO3" text:continue-numbering="true">
              <text:list-item>
                <text:p text:style-name="P230"/>
              </text:list-item>
              <text:list-item>
                <text:p text:style-name="P231"/>
              </text:list-item>
              <text:list-item>
                <text:p text:style-name="P23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03378唐嘉譽</dc:creator>
    <meta:creation-date>2023-07-26T05:35:00Z</meta:creation-date>
    <dc:date>2023-07-26T05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50" meta:character-count="334" meta:row-count="2" meta:non-whitespace-character-count="285"/>
  </office:meta>
</office:document-meta>
</file>