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4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9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2" style:family="table-column">
      <style:table-column-properties style:column-width="1.7006in"/>
    </style:style>
    <style:style style:name="TableColumn13" style:family="table-column">
      <style:table-column-properties style:column-width="2.1152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11" style:family="table">
      <style:table-properties style:width="6.277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bottom="0.0694in" fo:margin-left="0.2263in" fo:text-indent="-0.241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fo:language="en" fo:country="GB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8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fo:language="en" fo:country="GB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0.2833in" fo:text-indent="-0.2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6" style:parent-style-name="預設段落字型" style:family="text">
      <style:text-properties style:font-name="新細明體" style:font-name-asian="新細明體" style:font-name-complex="Times New Roman" fo:color="#000000" style:font-size-complex="12pt" fo:language="en" fo:country="GB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8" style:parent-style-name="預設段落字型" style:family="text">
      <style:text-properties style:font-name="新細明體" style:font-name-asian="新細明體" style:font-name-complex="Times New Roman" fo:color="#000000" style:font-size-complex="12pt" fo:language="en" fo:country="GB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3" style:parent-style-name="預設段落字型" style:family="text">
      <style:text-properties style:font-name="新細明體" style:font-name-asian="新細明體" style:font-name-complex="Times New Roman" fo:color="#000000" style:font-size-complex="12pt" fo:language="en" fo:country="GB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5" style:parent-style-name="預設段落字型" style:family="text">
      <style:text-properties style:font-name="新細明體" style:font-name-asian="新細明體" style:font-name-complex="Times New Roman" fo:color="#000000" style:font-size-complex="12pt" fo:language="en" fo:country="GB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24" style:family="table-row">
      <style:table-row-properties style:min-row-height="1.714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28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29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30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31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36" style:family="table-column">
      <style:table-column-properties style:column-width="1.7006in"/>
    </style:style>
    <style:style style:name="TableColumn137" style:family="table-column">
      <style:table-column-properties style:column-width="2.1152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0.4916in"/>
    </style:style>
    <style:style style:name="TableColumn140" style:family="table-column">
      <style:table-column-properties style:column-width="0.4923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0.4923in"/>
    </style:style>
    <style:style style:name="Table135" style:family="table">
      <style:table-properties style:width="6.277in" fo:margin-left="0in" table:align="center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0694in" fo:margin-left="0.2263in" fo:text-indent="-0.241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91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fo:language="en" fo:country="GB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93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fo:language="en" fo:country="GB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left="0.3013in" fo:text-indent="-0.301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04" style:parent-style-name="預設段落字型" style:family="text">
      <style:text-properties style:font-name="新細明體" style:font-name-asian="新細明體" style:font-name-complex="Times New Roman" fo:color="#000000" style:font-size-complex="12pt" fo:language="en" fo:country="GB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06" style:parent-style-name="預設段落字型" style:family="text">
      <style:text-properties style:font-name="新細明體" style:font-name-asian="新細明體" style:font-name-complex="Times New Roman" fo:color="#000000" style:font-size-complex="12pt" fo:language="en" fo:country="GB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223" style:family="table-row">
      <style:table-row-properties style:min-row-height="1.8784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27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28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29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30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0pt"/>
    </style:style>
  </office:automatic-styles>
  <office:body>
    <office:text text:use-soft-page-breaks="true">
      <text:p text:style-name="P1"><text:span text:style-name="T2">製造品質典範獎</text:span><text:span text:style-name="T3">評量表</text:span></text:p>
      <text:list text:style-name="LFO17" text:continue-numbering="true">
        <text:list-item>
          <text:p text:style-name="P4"><text:span text:style-name="T5">評量內容</text:span><text:span text:style-name="T6">（請用</text:span><text:span text:style-name="T7">V</text:span><text:span text:style-name="T8">勾選）</text:span></text:p>
        </text:list-item>
      </text:list>
      <text:p text:style-name="P9"><text:span text:style-name="T10">計分方式：評量中項權重＊（實際評分等級／題項最高評分等級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評</text:span><text:span text:style-name="T23"><text:s/></text:span><text:span text:style-name="T24">量</text:span><text:span text:style-name="T25"><text:s/></text:span><text:span text:style-name="T26">大</text:span><text:span text:style-name="T27"><text:s/></text:span><text:span text:style-name="T28">項</text:span></text:p>
          </table:table-cell>
          <table:table-cell table:style-name="TableCell29" table:number-rows-spanned="2">
            <text:p text:style-name="P30"><text:span text:style-name="T31">評</text:span><text:span text:style-name="T32"><text:s/></text:span><text:span text:style-name="T33">量</text:span><text:span text:style-name="T34"><text:s/></text:span><text:span text:style-name="T35">中</text:span><text:span text:style-name="T36"><text:s/></text:span><text:span text:style-name="T37">項</text:span></text:p>
          </table:table-cell>
          <table:table-cell table:style-name="TableCell38" table:number-columns-spanned="5">
            <text:p text:style-name="P39"><text:span text:style-name="T40">評</text:span><text:span text:style-name="T41"><text:s/></text:span><text:span text:style-name="T42">分</text:span><text:span text:style-name="T43"><text:s/></text:span><text:span text:style-name="T44">等</text:span><text:span text:style-name="T45"><text:s/></text:span><text:span text:style-name="T46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 table:number-rows-spanned="3">
            <text:p text:style-name="P62"><text:span text:style-name="T63">1</text:span><text:span text:style-name="T64">、</text:span><text:span text:style-name="T65">落實製造</text:span><text:span text:style-name="T66">（</text:span><text:span text:style-name="T67">技術服務</text:span><text:span text:style-name="T68">）</text:span><text:span text:style-name="T69">品質</text:span><text:span text:style-name="T70">之情形</text:span></text:p>
            <text:p text:style-name="P71">【權重60】</text:p>
          </table:table-cell>
          <table:table-cell table:style-name="TableCell72">
            <text:p text:style-name="P73"><text:span text:style-name="T74">1.1</text:span><text:span text:style-name="T75">製造</text:span><text:span text:style-name="T76">（</text:span><text:span text:style-name="T77">技術服務</text:span><text:span text:style-name="T78">）</text:span><text:span text:style-name="T79">品質</text:span><text:span text:style-name="T80">規劃與執行</text:span></text:p>
            <text:p text:style-name="P81"><text:span text:style-name="T82">【</text:span><text:span text:style-name="T83">權重</text:span><text:span text:style-name="T84">3</text:span><text:span text:style-name="T85">0</text:span><text:span text:style-name="T86">】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1.2</text:span><text:span text:style-name="T102">製造</text:span><text:span text:style-name="T103">（</text:span><text:span text:style-name="T104">技術服務</text:span><text:span text:style-name="T105">）</text:span><text:span text:style-name="T106">品質評估</text:span><text:span text:style-name="T107">與改善</text:span></text:p>
            <text:p text:style-name="P108"><text:span text:style-name="T109">【</text:span><text:span text:style-name="T110">權重</text:span><text:span text:style-name="T111">3</text:span><text:span text:style-name="T112">0</text:span><text:span text:style-name="T113">】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6">
            <text:p text:style-name="P127">優點特色：（請列舉至少3項）</text:p>
            <text:list text:style-name="LFO1" text:continue-numbering="true">
              <text:list-item>
                <text:p text:style-name="P128"/>
              </text:list-item>
              <text:list-item>
                <text:p text:style-name="P129"/>
              </text:list-item>
              <text:list-item>
                <text:p text:style-name="P13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1"><text:span text:style-name="T132">計分方式：</text:span><text:span text:style-name="T133">評量中項權重＊</text:span><text:span text:style-name="T134">（實際評分等級／題項最高評分等級）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<text:span text:style-name="T146">評</text:span><text:span text:style-name="T147"><text:s/></text:span><text:span text:style-name="T148">量</text:span><text:span text:style-name="T149"><text:s/></text:span><text:span text:style-name="T150">大</text:span><text:span text:style-name="T151"><text:s/></text:span><text:span text:style-name="T152">項</text:span></text:p>
          </table:table-cell>
          <table:table-cell table:style-name="TableCell153" table:number-rows-spanned="2">
            <text:p text:style-name="P154"><text:span text:style-name="T155">評</text:span><text:span text:style-name="T156"><text:s/></text:span><text:span text:style-name="T157">量</text:span><text:span text:style-name="T158"><text:s/></text:span><text:span text:style-name="T159">中</text:span><text:span text:style-name="T160"><text:s/></text:span><text:span text:style-name="T161">項</text:span></text:p>
          </table:table-cell>
          <table:table-cell table:style-name="TableCell162" table:number-columns-spanned="5">
            <text:p text:style-name="P163"><text:span text:style-name="T164">評</text:span><text:span text:style-name="T165"><text:s/></text:span><text:span text:style-name="T166">分</text:span><text:span text:style-name="T167"><text:s/></text:span><text:span text:style-name="T168">等</text:span><text:span text:style-name="T169"><text:s/></text:span><text:span text:style-name="T170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 table:number-rows-spanned="2">
            <text:p text:style-name="P186"><text:span text:style-name="T187">2</text:span><text:span text:style-name="T188">、</text:span><text:span text:style-name="T189">落實</text:span><text:span text:style-name="T190">製造</text:span><text:span text:style-name="T191">（</text:span><text:span text:style-name="T192">技術服務</text:span><text:span text:style-name="T193">）</text:span><text:span text:style-name="T194">品質</text:span><text:span text:style-name="T195">之效益</text:span></text:p>
            <text:p text:style-name="P196"><text:span text:style-name="T197">【權重</text:span><text:span text:style-name="T198">40</text:span><text:span text:style-name="T199">】</text:span></text:p>
          </table:table-cell>
          <table:table-cell table:style-name="TableCell200">
            <text:p text:style-name="P201"><text:span text:style-name="T202">2.1</text:span><text:span text:style-name="T203">製造</text:span><text:span text:style-name="T204">（</text:span><text:span text:style-name="T205">技術服務</text:span><text:span text:style-name="T206">）</text:span><text:span text:style-name="T207">品質</text:span><text:span text:style-name="T208">實績</text:span></text:p>
            <text:p text:style-name="P209"><text:span text:style-name="T210">【權重</text:span><text:span text:style-name="T211">40</text:span><text:span text:style-name="T212">】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6">
            <text:p text:style-name="P226">優點特色：（請列舉至少3項）</text:p>
            <text:list text:style-name="LFO3" text:continue-numbering="true">
              <text:list-item>
                <text:p text:style-name="P227"/>
              </text:list-item>
              <text:list-item>
                <text:p text:style-name="P228"/>
              </text:list-item>
              <text:list-item>
                <text:p text:style-name="P2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35:00Z</meta:creation-date>
    <dc:date>2023-07-26T05:35:00Z</dc:date>
    <meta:template xlink:href="Normal.dotm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