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9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" style:family="table-column">
      <style:table-column-properties style:column-width="1.7006in"/>
    </style:style>
    <style:style style:name="TableColumn13" style:family="table-column">
      <style:table-column-properties style:column-width="2.115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11" style:family="table">
      <style:table-properties style:width="6.277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5" style:family="table-row">
      <style:table-row-properties style:min-row-height="1.714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9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2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7" style:family="table-column">
      <style:table-column-properties style:column-width="1.7006in"/>
    </style:style>
    <style:style style:name="TableColumn118" style:family="table-column">
      <style:table-column-properties style:column-width="2.1152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4923in"/>
    </style:style>
    <style:style style:name="Table116" style:family="table">
      <style:table-properties style:width="6.277in" fo:margin-left="0in" table: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31" style:family="table-row">
      <style:table-row-properties style:min-row-height="1.8784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5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8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243" style:family="table-column">
      <style:table-column-properties style:column-width="1.7006in"/>
    </style:style>
    <style:style style:name="TableColumn244" style:family="table-column">
      <style:table-column-properties style:column-width="2.1152in"/>
    </style:style>
    <style:style style:name="TableColumn245" style:family="table-column">
      <style:table-column-properties style:column-width="0.4923in"/>
    </style:style>
    <style:style style:name="TableColumn246" style:family="table-column">
      <style:table-column-properties style:column-width="0.4916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0.4923in"/>
    </style:style>
    <style:style style:name="Table242" style:family="table">
      <style:table-properties style:width="6.277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78" style:family="table-row">
      <style:table-row-properties style:min-row-height="0.3937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17" style:family="table-row">
      <style:table-row-properties style:min-row-height="0.3937in"/>
    </style:style>
    <style:style style:name="P318" style:parent-style-name="內文" style:family="paragraph">
      <style:paragraph-properties style:snap-to-layout-grid="false" fo:margin-left="-0.0013in" fo:text-indent="-0.05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37" style:family="table-row">
      <style:table-row-properties style:min-row-height="1.8868i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1" style:parent-style-name="內文" style:list-style-name="LFO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2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3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4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350" style:family="table-column">
      <style:table-column-properties style:column-width="1.7006in"/>
    </style:style>
    <style:style style:name="TableColumn351" style:family="table-column">
      <style:table-column-properties style:column-width="2.1152in"/>
    </style:style>
    <style:style style:name="TableColumn352" style:family="table-column">
      <style:table-column-properties style:column-width="0.4923in"/>
    </style:style>
    <style:style style:name="TableColumn353" style:family="table-column">
      <style:table-column-properties style:column-width="0.4916in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0.4923in"/>
    </style:style>
    <style:style style:name="TableColumn356" style:family="table-column">
      <style:table-column-properties style:column-width="0.4923in"/>
    </style:style>
    <style:style style:name="Table349" style:family="table">
      <style:table-properties style:width="6.277in" fo:margin-left="0in" table:align="center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23" style:family="table-row">
      <style:table-row-properties style:min-row-height="0.3937in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43" style:family="table-row">
      <style:table-row-properties style:min-row-height="1.7131in"/>
    </style:style>
    <style:style style:name="P444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47" style:parent-style-name="內文" style:list-style-name="LFO7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48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49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50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455" style:family="table-column">
      <style:table-column-properties style:column-width="1.7006in"/>
    </style:style>
    <style:style style:name="TableColumn456" style:family="table-column">
      <style:table-column-properties style:column-width="2.1152in"/>
    </style:style>
    <style:style style:name="TableColumn457" style:family="table-column">
      <style:table-column-properties style:column-width="0.4923in"/>
    </style:style>
    <style:style style:name="TableColumn458" style:family="table-column">
      <style:table-column-properties style:column-width="0.4916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4923in"/>
    </style:style>
    <style:style style:name="TableColumn461" style:family="table-column">
      <style:table-column-properties style:column-width="0.4923in"/>
    </style:style>
    <style:style style:name="Table454" style:family="table">
      <style:table-properties style:width="6.277in" fo:margin-left="0in" table:align="center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90" style:family="table-row">
      <style:table-row-properties style:min-row-height="0.3937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29" style:family="table-row">
      <style:table-row-properties style:min-row-height="0.3937in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50" style:family="table-row">
      <style:table-row-properties style:min-row-height="0.3937in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71" style:family="table-row">
      <style:table-row-properties style:min-row-height="1.627in"/>
    </style:style>
    <style:style style:name="P572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5" style:parent-style-name="內文" style:list-style-name="LFO9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6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77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78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583" style:family="table-column">
      <style:table-column-properties style:column-width="1.7006in"/>
    </style:style>
    <style:style style:name="TableColumn584" style:family="table-column">
      <style:table-column-properties style:column-width="2.1152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0.4916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4923in"/>
    </style:style>
    <style:style style:name="Table582" style:family="table">
      <style:table-properties style:width="6.277in" fo:margin-left="0in" table:align="center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0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62" style:family="table-row">
      <style:table-row-properties style:min-row-height="0.3937in"/>
    </style:style>
    <style:style style:name="P6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84" style:family="table-row">
      <style:table-row-properties style:min-row-height="0.3937in"/>
    </style:style>
    <style:style style:name="P6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04" style:family="table-row">
      <style:table-row-properties style:min-row-height="1.6444in"/>
    </style:style>
    <style:style style:name="P705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08" style:parent-style-name="內文" style:list-style-name="LFO11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09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0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1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716" style:family="table-column">
      <style:table-column-properties style:column-width="1.7006in"/>
    </style:style>
    <style:style style:name="TableColumn717" style:family="table-column">
      <style:table-column-properties style:column-width="2.1152in"/>
    </style:style>
    <style:style style:name="TableColumn718" style:family="table-column">
      <style:table-column-properties style:column-width="0.4923in"/>
    </style:style>
    <style:style style:name="TableColumn719" style:family="table-column">
      <style:table-column-properties style:column-width="0.4916in"/>
    </style:style>
    <style:style style:name="TableColumn720" style:family="table-column">
      <style:table-column-properties style:column-width="0.4923in"/>
    </style:style>
    <style:style style:name="TableColumn721" style:family="table-column">
      <style:table-column-properties style:column-width="0.4923in"/>
    </style:style>
    <style:style style:name="TableColumn722" style:family="table-column">
      <style:table-column-properties style:column-width="0.4923in"/>
    </style:style>
    <style:style style:name="Table715" style:family="table">
      <style:table-properties style:width="6.277in" fo:margin-left="0in" table:align="center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51" style:family="table-row">
      <style:table-row-properties style:min-row-height="0.3937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 fo:language="en" fo:country="GB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89" style:family="table-row">
      <style:table-row-properties style:min-row-height="0.3937in"/>
    </style:style>
    <style:style style:name="P7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11" style:family="table-row">
      <style:table-row-properties style:min-row-height="0.3937in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1" style:family="table-row">
      <style:table-row-properties style:min-row-height="1.6152in"/>
    </style:style>
    <style:style style:name="P8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5" style:parent-style-name="內文" style:list-style-name="LFO1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6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37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38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843" style:family="table-column">
      <style:table-column-properties style:column-width="1.7006in"/>
    </style:style>
    <style:style style:name="TableColumn844" style:family="table-column">
      <style:table-column-properties style:column-width="2.125in"/>
    </style:style>
    <style:style style:name="TableColumn845" style:family="table-column">
      <style:table-column-properties style:column-width="0.4826in"/>
    </style:style>
    <style:style style:name="TableColumn846" style:family="table-column">
      <style:table-column-properties style:column-width="0.4916in"/>
    </style:style>
    <style:style style:name="TableColumn847" style:family="table-column">
      <style:table-column-properties style:column-width="0.4923in"/>
    </style:style>
    <style:style style:name="TableColumn848" style:family="table-column">
      <style:table-column-properties style:column-width="0.4923in"/>
    </style:style>
    <style:style style:name="TableColumn849" style:family="table-column">
      <style:table-column-properties style:column-width="0.4923in"/>
    </style:style>
    <style:style style:name="Table842" style:family="table">
      <style:table-properties style:width="6.277in" fo:margin-left="0in" table:align="center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78" style:family="table-row">
      <style:table-row-properties style:min-row-height="0.3937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894" style:parent-style-name="內文" style:family="paragraph">
      <style:paragraph-properties style:snap-to-layout-grid="false" fo:margin-bottom="0.0694in" fo:margin-left="0.2111in" fo:text-indent="-0.2111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99" style:parent-style-name="內文" style:family="paragraph">
      <style:paragraph-properties style:snap-to-layout-grid="false" fo:text-align="justify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13" style:family="table-row">
      <style:table-row-properties style:min-row-height="0.3937in"/>
    </style:style>
    <style:style style:name="P914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33" style:family="table-row">
      <style:table-row-properties style:min-row-height="0.3354in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40" style:parent-style-name="內文" style:family="paragraph">
      <style:paragraph-properties style:snap-to-layout-grid="false" fo:text-align="justify" fo:margin-left="0.1937in" fo:text-indent="-0.1937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54" style:family="table-row">
      <style:table-row-properties style:min-row-height="0.3937in"/>
    </style:style>
    <style:style style:name="P9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61" style:parent-style-name="內文" style:family="paragraph">
      <style:paragraph-properties style:snap-to-layout-grid="false" fo:text-align="justify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75" style:family="table-row">
      <style:table-row-properties style:min-row-height="0.3937in"/>
    </style:style>
    <style:style style:name="P9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93" style:family="table-row">
      <style:table-row-properties style:min-row-height="0.3937in"/>
    </style:style>
    <style:style style:name="P9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997" style:parent-style-name="內文" style:family="paragraph">
      <style:paragraph-properties style:snap-to-layout-grid="false" fo:text-align="justify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11" style:family="table-row">
      <style:table-row-properties style:min-row-height="0.3937in"/>
    </style:style>
    <style:style style:name="P10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32" style:family="table-row">
      <style:table-row-properties style:min-row-height="1.35in"/>
    </style:style>
    <style:style style:name="P10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36" style:parent-style-name="內文" style:list-style-name="LFO1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37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038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</office:automatic-styles>
  <office:body>
    <office:text text:use-soft-page-breaks="true">
      <text:p text:style-name="P1"><text:span text:style-name="T2">製造業</text:span><text:span text:style-name="T3">卓越評量表</text:span></text:p>
      <text:list text:style-name="LFO17" text:continue-numbering="true">
        <text:list-item>
          <text:p text:style-name="P4"><text:span text:style-name="T5">評量內容</text:span><text:span text:style-name="T6">（請用</text:span><text:span text:style-name="T7">V</text:span><text:span text:style-name="T8">勾選）</text:span></text:p>
        </text:list-item>
      </text:list>
      <text:p text:style-name="P9"><text:span text:style-name="T10">計分方式：評量中項權重＊（實際評分等級／題項最高評分等級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評</text:span><text:span text:style-name="T23"><text:s/></text:span><text:span text:style-name="T24">量</text:span><text:span text:style-name="T25"><text:s/></text:span><text:span text:style-name="T26">大</text:span><text:span text:style-name="T27"><text:s/></text:span><text:span text:style-name="T28">項</text:span></text:p>
          </table:table-cell>
          <table:table-cell table:style-name="TableCell29" table:number-rows-spanned="2">
            <text:p text:style-name="P30"><text:span text:style-name="T31">評</text:span><text:span text:style-name="T32"><text:s/></text:span><text:span text:style-name="T33">量</text:span><text:span text:style-name="T34"><text:s/></text:span><text:span text:style-name="T35">中</text:span><text:span text:style-name="T36"><text:s/></text:span><text:span text:style-name="T37">項</text:span></text:p>
          </table:table-cell>
          <table:table-cell table:style-name="TableCell38" table:number-columns-spanned="5">
            <text:p text:style-name="P39"><text:span text:style-name="T40">評</text:span><text:span text:style-name="T41"><text:s/></text:span><text:span text:style-name="T42">分</text:span><text:span text:style-name="T43"><text:s/></text:span><text:span text:style-name="T44">等</text:span><text:span text:style-name="T45"><text:s/></text:span><text:span text:style-name="T4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rows-spanned="3">
            <text:p text:style-name="P62">1、領導</text:p>
            <text:p text:style-name="P63">【權重120】</text:p>
          </table:table-cell>
          <table:table-cell table:style-name="TableCell64">
            <text:p text:style-name="P65"><text:span text:style-name="T66">1.1</text:span><text:span text:style-name="T67">高階領導</text:span></text:p>
            <text:p text:style-name="P68"><text:span text:style-name="T69">【</text:span><text:span text:style-name="T70">權重</text:span><text:span text:style-name="T71">60</text:span><text:span text:style-name="T72">】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1.2</text:span><text:span text:style-name="T88">公司治理與</text:span><text:span text:style-name="T89">社會責任</text:span></text:p>
            <text:p text:style-name="P90"><text:span text:style-name="T91">【</text:span><text:span text:style-name="T92">權重</text:span><text:span text:style-name="T93">60</text:span><text:span text:style-name="T94">】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優點特色：（請列舉至少3項）</text:p>
            <text:list text:style-name="LFO1" text:continue-numbering="true">
              <text:list-item>
                <text:p text:style-name="P109"/>
              </text:list-item>
              <text:list-item>
                <text:p text:style-name="P110"/>
              </text:list-item>
              <text:list-item>
                <text:p text:style-name="P1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"><text:span text:style-name="T113">計分方式：</text:span><text:span text:style-name="T114">評量中項權重＊</text:span><text:span text:style-name="T115">（實際評分等級／題項最高評分等級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評</text:span><text:span text:style-name="T128"><text:s/></text:span><text:span text:style-name="T129">量</text:span><text:span text:style-name="T130"><text:s/></text:span><text:span text:style-name="T131">大</text:span><text:span text:style-name="T132"><text:s/></text:span><text:span text:style-name="T133">項</text:span></text:p>
          </table:table-cell>
          <table:table-cell table:style-name="TableCell134" table:number-rows-spanned="2">
            <text:p text:style-name="P135"><text:span text:style-name="T136">評</text:span><text:span text:style-name="T137"><text:s/></text:span><text:span text:style-name="T138">量</text:span><text:span text:style-name="T139"><text:s/></text:span><text:span text:style-name="T140">中</text:span><text:span text:style-name="T141"><text:s/></text:span><text:span text:style-name="T142">項</text:span></text:p>
          </table:table-cell>
          <table:table-cell table:style-name="TableCell143" table:number-columns-spanned="5">
            <text:p text:style-name="P144"><text:span text:style-name="T145">評</text:span><text:span text:style-name="T146"><text:s/></text:span><text:span text:style-name="T147">分</text:span><text:span text:style-name="T148"><text:s/></text:span><text:span text:style-name="T149">等</text:span><text:span text:style-name="T150"><text:s/></text:span><text:span text:style-name="T15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 table:number-rows-spanned="4">
            <text:p text:style-name="P167">2、策略管理</text:p>
            <text:p text:style-name="P168"><text:span text:style-name="T169">【權重</text:span><text:span text:style-name="T170">80</text:span><text:span text:style-name="T171">】</text:span></text:p>
          </table:table-cell>
          <table:table-cell table:style-name="TableCell172">
            <text:p text:style-name="P173"><text:span text:style-name="T174">2.1</text:span><text:span text:style-name="T175">整體策略規劃</text:span></text:p>
            <text:p text:style-name="P176"><text:span text:style-name="T177">【權重</text:span><text:span text:style-name="T178">25</text:span><text:span text:style-name="T179">】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2.2</text:span><text:span text:style-name="T195">經營模式</text:span></text:p>
            <text:p text:style-name="P196"><text:span text:style-name="T197">【權重</text:span><text:span text:style-name="T198">25</text:span><text:span text:style-name="T199">】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2.3</text:span><text:span text:style-name="T215">策略執行與改</text:span><text:span text:style-name="T216">善</text:span></text:p>
            <text:p text:style-name="P217"><text:span text:style-name="T218">【權重</text:span><text:span text:style-name="T219">30</text:span><text:span text:style-name="T220">】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優點特色：（請列舉至少3項）</text:p>
            <text:list text:style-name="LFO3" text:continue-numbering="true">
              <text:list-item>
                <text:p text:style-name="P235"/>
              </text:list-item>
              <text:list-item>
                <text:p text:style-name="P236"/>
              </text:list-item>
              <text:list-item>
                <text:p text:style-name="P2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39">計分方式：</text:span><text:span text:style-name="T240">評量中項權重＊</text:span><text:span text:style-name="T241">（實際評分等級／題項最高評分等級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<text:span text:style-name="T253">評</text:span><text:span text:style-name="T254"><text:s/></text:span><text:span text:style-name="T255">量</text:span><text:span text:style-name="T256"><text:s/></text:span><text:span text:style-name="T257">大</text:span><text:span text:style-name="T258"><text:s/></text:span><text:span text:style-name="T259">項</text:span></text:p>
          </table:table-cell>
          <table:table-cell table:style-name="TableCell260" table:number-rows-spanned="2">
            <text:p text:style-name="P261"><text:span text:style-name="T262">評</text:span><text:span text:style-name="T263"><text:s/></text:span><text:span text:style-name="T264">量</text:span><text:span text:style-name="T265"><text:s/></text:span><text:span text:style-name="T266">中</text:span><text:span text:style-name="T267"><text:s/></text:span><text:span text:style-name="T268">項</text:span></text:p>
          </table:table-cell>
          <table:table-cell table:style-name="TableCell269" table:number-columns-spanned="5">
            <text:p text:style-name="P270"><text:span text:style-name="T271">評</text:span><text:span text:style-name="T272"><text:s/></text:span><text:span text:style-name="T273">分</text:span><text:span text:style-name="T274"><text:s/></text:span><text:span text:style-name="T275">等</text:span><text:span text:style-name="T276"><text:s/></text:span><text:span text:style-name="T27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 table:number-rows-spanned="3">
            <text:p text:style-name="P293">3、研發與創新</text:p>
            <text:p text:style-name="P294"><text:span text:style-name="T295">【權重</text:span><text:span text:style-name="T296">80</text:span><text:span text:style-name="T297">】</text:span></text:p>
          </table:table-cell>
          <table:table-cell table:style-name="TableCell298">
            <text:p text:style-name="P299"><text:span text:style-name="T300">3.1</text:span><text:span text:style-name="T301">研發與創新策略</text:span></text:p>
            <text:p text:style-name="P302"><text:span text:style-name="T303">【權重</text:span><text:span text:style-name="T304">4</text:span><text:span text:style-name="T305">0</text:span><text:span text:style-name="T306">】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3.2</text:span><text:span text:style-name="T322">研發與創新之投入與管理</text:span><text:span text:style-name="T323">【權重</text:span><text:span text:style-name="T324">4</text:span><text:span text:style-name="T325">0</text:span><text:span text:style-name="T326">】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優點特色：（請列舉至少3項）</text:p>
            <text:list text:style-name="LFO5" text:continue-numbering="true">
              <text:list-item>
                <text:p text:style-name="P341"/>
              </text:list-item>
              <text:list-item>
                <text:p text:style-name="P342"/>
              </text:list-item>
              <text:list-item>
                <text:p text:style-name="P34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4"><text:span text:style-name="T345">計分方式：</text:span><text:span text:style-name="T346">評量中項權重</text:span><text:span text:style-name="T347">*</text:span><text:span text:style-name="T348">（實際評分等級／題項最高評分等級）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<text:span text:style-name="T360">評</text:span><text:span text:style-name="T361"><text:s/></text:span><text:span text:style-name="T362">量</text:span><text:span text:style-name="T363"><text:s/></text:span><text:span text:style-name="T364">大</text:span><text:span text:style-name="T365"><text:s/></text:span><text:span text:style-name="T366">項</text:span></text:p>
          </table:table-cell>
          <table:table-cell table:style-name="TableCell367" table:number-rows-spanned="2">
            <text:p text:style-name="P368"><text:span text:style-name="T369">評</text:span><text:span text:style-name="T370"><text:s/></text:span><text:span text:style-name="T371">量</text:span><text:span text:style-name="T372"><text:s/></text:span><text:span text:style-name="T373">中</text:span><text:span text:style-name="T374"><text:s/></text:span><text:span text:style-name="T375">項</text:span></text:p>
          </table:table-cell>
          <table:table-cell table:style-name="TableCell376" table:number-columns-spanned="5">
            <text:p text:style-name="P377"><text:span text:style-name="T378">評</text:span><text:span text:style-name="T379"><text:s/></text:span><text:span text:style-name="T380">分</text:span><text:span text:style-name="T381"><text:s/></text:span><text:span text:style-name="T382">等</text:span><text:span text:style-name="T383"><text:s/></text:span><text:span text:style-name="T384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 table:number-rows-spanned="3">
            <text:p text:style-name="P400">4、顧客與市場發展</text:p>
            <text:p text:style-name="P401"><text:span text:style-name="T402">【權重</text:span><text:span text:style-name="T403">100</text:span><text:span text:style-name="T404">】</text:span></text:p>
          </table:table-cell>
          <table:table-cell table:style-name="TableCell405">
            <text:p text:style-name="P406"><text:span text:style-name="T407">4.1</text:span><text:span text:style-name="T408">產品（技術服務）與市場策略</text:span></text:p>
            <text:p text:style-name="P409"><text:span text:style-name="T410">【權重</text:span><text:span text:style-name="T411">30</text:span><text:span text:style-name="T412">】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4.2</text:span><text:span text:style-name="T428">顧客關係與商情管理</text:span></text:p>
            <text:p text:style-name="P429"><text:span text:style-name="T430">【權重</text:span><text:span text:style-name="T431">70</text:span><text:span text:style-name="T432">】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優點特色：（請列舉至少3項）</text:p>
            <text:list text:style-name="LFO7" text:continue-numbering="true">
              <text:list-item>
                <text:p text:style-name="P447"/>
              </text:list-item>
              <text:list-item>
                <text:p text:style-name="P448"/>
              </text:list-item>
              <text:list-item>
                <text:p text:style-name="P44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計分方式：</text:span><text:span text:style-name="T452">評量中項權重＊</text:span><text:span text:style-name="T453">（實際評分等級／題項最高評分等級）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<text:span text:style-name="T465">評</text:span><text:span text:style-name="T466"><text:s/></text:span><text:span text:style-name="T467">量</text:span><text:span text:style-name="T468"><text:s/></text:span><text:span text:style-name="T469">大</text:span><text:span text:style-name="T470"><text:s/></text:span><text:span text:style-name="T471">項</text:span></text:p>
          </table:table-cell>
          <table:table-cell table:style-name="TableCell472" table:number-rows-spanned="2">
            <text:p text:style-name="P473"><text:span text:style-name="T474">評</text:span><text:span text:style-name="T475"><text:s/></text:span><text:span text:style-name="T476">量</text:span><text:span text:style-name="T477"><text:s/></text:span><text:span text:style-name="T478">中</text:span><text:span text:style-name="T479"><text:s/></text:span><text:span text:style-name="T480">項</text:span></text:p>
          </table:table-cell>
          <table:table-cell table:style-name="TableCell481" table:number-columns-spanned="5">
            <text:p text:style-name="P482"><text:span text:style-name="T483">評</text:span><text:span text:style-name="T484"><text:s/></text:span><text:span text:style-name="T485">分</text:span><text:span text:style-name="T486"><text:s/></text:span><text:span text:style-name="T487">等</text:span><text:span text:style-name="T488"><text:s/></text:span><text:span text:style-name="T489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</table:table-row>
        <table:table-row table:style-name="TableRow503">
          <table:table-cell table:style-name="TableCell504" table:number-rows-spanned="4">
            <text:p text:style-name="P505">5、人力資源與知識管理</text:p>
            <text:p text:style-name="P506"><text:span text:style-name="T507">【權重</text:span><text:span text:style-name="T508">80</text:span><text:span text:style-name="T509">】</text:span></text:p>
          </table:table-cell>
          <table:table-cell table:style-name="TableCell510">
            <text:p text:style-name="P511"><text:span text:style-name="T512">5.1</text:span><text:span text:style-name="T513">人力資源規劃</text:span><text:span text:style-name="T514">與運用</text:span></text:p>
            <text:p text:style-name="P515"><text:span text:style-name="T516">【權重</text:span><text:span text:style-name="T517">30</text:span><text:span text:style-name="T518">】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5.</text:span><text:span text:style-name="T534">2</text:span><text:span text:style-name="T535">員工關係管理</text:span></text:p>
            <text:p text:style-name="P536"><text:span text:style-name="T537">【權重</text:span><text:span text:style-name="T538">20</text:span><text:span text:style-name="T539">】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5.</text:span><text:span text:style-name="T555">3</text:span><text:span text:style-name="T556">知識管理</text:span></text:p>
            <text:p text:style-name="P557"><text:span text:style-name="T558">【權重</text:span><text:span text:style-name="T559">30</text:span><text:span text:style-name="T560">】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6">
            <text:p text:style-name="P574">優點特色：（請列舉至少3項）</text:p>
            <text:list text:style-name="LFO9" text:continue-numbering="true">
              <text:list-item>
                <text:p text:style-name="P575"/>
              </text:list-item>
              <text:list-item>
                <text:p text:style-name="P576"/>
              </text:list-item>
              <text:list-item>
                <text:p text:style-name="P57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計分方式：</text:span><text:span text:style-name="T580">評量中項權重＊</text:span><text:span text:style-name="T581">（實際評分等級／題項最高評分等級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<text:span text:style-name="T593">評</text:span><text:span text:style-name="T594"><text:s/></text:span><text:span text:style-name="T595">量</text:span><text:span text:style-name="T596"><text:s/></text:span><text:span text:style-name="T597">大</text:span><text:span text:style-name="T598"><text:s/></text:span><text:span text:style-name="T599">項</text:span></text:p>
          </table:table-cell>
          <table:table-cell table:style-name="TableCell600" table:number-rows-spanned="2">
            <text:p text:style-name="P601"><text:span text:style-name="T602">評</text:span><text:span text:style-name="T603"><text:s/></text:span><text:span text:style-name="T604">量</text:span><text:span text:style-name="T605"><text:s/></text:span><text:span text:style-name="T606">中</text:span><text:span text:style-name="T607"><text:s/></text:span><text:span text:style-name="T608">項</text:span></text:p>
          </table:table-cell>
          <table:table-cell table:style-name="TableCell609" table:number-columns-spanned="5">
            <text:p text:style-name="P610"><text:span text:style-name="T611">評</text:span><text:span text:style-name="T612"><text:s/></text:span><text:span text:style-name="T613">分</text:span><text:span text:style-name="T614"><text:s/></text:span><text:span text:style-name="T615">等</text:span><text:span text:style-name="T616"><text:s/></text:span><text:span text:style-name="T61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 table:number-rows-spanned="4">
            <text:p text:style-name="P633"><text:span text:style-name="T634">6</text:span><text:span text:style-name="T635">、資訊</text:span><text:span text:style-name="T636">運</text:span><text:span text:style-name="T637">用</text:span><text:span text:style-name="T638">策略</text:span><text:span text:style-name="T639">與管理</text:span></text:p>
            <text:p text:style-name="P640"><text:span text:style-name="T641">【權重</text:span><text:span text:style-name="T642">80</text:span><text:span text:style-name="T643">】</text:span></text:p>
          </table:table-cell>
          <table:table-cell table:style-name="TableCell644">
            <text:p text:style-name="P645"><text:span text:style-name="T646">6.1</text:span><text:span text:style-name="T647">資訊策略規劃</text:span></text:p>
            <text:p text:style-name="P648"><text:span text:style-name="T649">【權重</text:span><text:span text:style-name="T650">20</text:span><text:span text:style-name="T651">】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6.2</text:span><text:span text:style-name="T667">網路</text:span><text:span text:style-name="T668">應</text:span><text:span text:style-name="T669">用</text:span></text:p>
            <text:p text:style-name="P670"><text:span text:style-name="T671">【權重</text:span><text:span text:style-name="T672">30</text:span><text:span text:style-name="T673">】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6.3</text:span><text:span text:style-name="T689">資訊應用</text:span></text:p>
            <text:p text:style-name="P690"><text:span text:style-name="T691">【權重</text:span><text:span text:style-name="T692">30</text:span><text:span text:style-name="T693">】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6">
            <text:p text:style-name="P707">優點特色：（請列舉至少3項）</text:p>
            <text:list text:style-name="LFO11" text:continue-numbering="true">
              <text:list-item>
                <text:p text:style-name="P708"/>
              </text:list-item>
              <text:list-item>
                <text:p text:style-name="P709"/>
              </text:list-item>
              <text:list-item>
                <text:p text:style-name="P71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1"><text:span text:style-name="T712">計分方式：</text:span><text:span text:style-name="T713">評量中項權重＊</text:span><text:span text:style-name="T714">（實際評分等級／題項最高評分等級）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<text:span text:style-name="T726">評</text:span><text:span text:style-name="T727"><text:s/></text:span><text:span text:style-name="T728">量</text:span><text:span text:style-name="T729"><text:s/></text:span><text:span text:style-name="T730">大</text:span><text:span text:style-name="T731"><text:s/></text:span><text:span text:style-name="T732">項</text:span></text:p>
          </table:table-cell>
          <table:table-cell table:style-name="TableCell733" table:number-rows-spanned="2">
            <text:p text:style-name="P734"><text:span text:style-name="T735">評</text:span><text:span text:style-name="T736"><text:s/></text:span><text:span text:style-name="T737">量</text:span><text:span text:style-name="T738"><text:s/></text:span><text:span text:style-name="T739">中</text:span><text:span text:style-name="T740"><text:s/></text:span><text:span text:style-name="T741">項</text:span></text:p>
          </table:table-cell>
          <table:table-cell table:style-name="TableCell742" table:number-columns-spanned="5">
            <text:p text:style-name="P743"><text:span text:style-name="T744">評</text:span><text:span text:style-name="T745"><text:s/></text:span><text:span text:style-name="T746">分</text:span><text:span text:style-name="T747"><text:s/></text:span><text:span text:style-name="T748">等</text:span><text:span text:style-name="T749"><text:s/></text:span><text:span text:style-name="T750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1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5</text:p>
          </table:table-cell>
        </table:table-row>
        <table:table-row table:style-name="TableRow764">
          <table:table-cell table:style-name="TableCell765" table:number-rows-spanned="4">
            <text:p text:style-name="P766">7、流程管理</text:p>
            <text:p text:style-name="P767"><text:span text:style-name="T768">【權重</text:span><text:span text:style-name="T769">110</text:span><text:span text:style-name="T770">】</text:span></text:p>
          </table:table-cell>
          <table:table-cell table:style-name="TableCell771">
            <text:p text:style-name="P772"><text:span text:style-name="T773">7.1</text:span><text:span text:style-name="T774">主要工作流程管理</text:span></text:p>
            <text:p text:style-name="P775"><text:span text:style-name="T776">【權重</text:span><text:span text:style-name="T777">50</text:span><text:span text:style-name="T778">】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7.2</text:span><text:span text:style-name="T794">支援性</text:span><text:span text:style-name="T795">工作</text:span><text:span text:style-name="T796">流程管理</text:span></text:p>
            <text:p text:style-name="P797"><text:span text:style-name="T798">【權重</text:span><text:span text:style-name="T799">30</text:span><text:span text:style-name="T800">】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7.3</text:span><text:span text:style-name="T816">跨組織流程管理</text:span></text:p>
            <text:p text:style-name="P817"><text:span text:style-name="T818">【權重</text:span><text:span text:style-name="T819">30</text:span><text:span text:style-name="T820">】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6">
            <text:p text:style-name="P834">優點特色：（請列舉至少3項）</text:p>
            <text:list text:style-name="LFO13" text:continue-numbering="true">
              <text:list-item>
                <text:p text:style-name="P835"/>
              </text:list-item>
              <text:list-item>
                <text:p text:style-name="P836"/>
              </text:list-item>
              <text:list-item>
                <text:p text:style-name="P8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38"><text:span text:style-name="T839">計分方式：</text:span><text:span text:style-name="T840">評量中項權重＊</text:span><text:span text:style-name="T841">（實際評分等級／題項最高評分等級）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<text:span text:style-name="T853">評</text:span><text:span text:style-name="T854"><text:s/></text:span><text:span text:style-name="T855">量</text:span><text:span text:style-name="T856"><text:s/></text:span><text:span text:style-name="T857">大</text:span><text:span text:style-name="T858"><text:s/></text:span><text:span text:style-name="T859">項</text:span></text:p>
          </table:table-cell>
          <table:table-cell table:style-name="TableCell860" table:number-rows-spanned="2">
            <text:p text:style-name="P861"><text:span text:style-name="T862">評</text:span><text:span text:style-name="T863"><text:s/></text:span><text:span text:style-name="T864">量</text:span><text:span text:style-name="T865"><text:s/></text:span><text:span text:style-name="T866">中</text:span><text:span text:style-name="T867"><text:s/></text:span><text:span text:style-name="T868">項</text:span></text:p>
          </table:table-cell>
          <table:table-cell table:style-name="TableCell869" table:number-columns-spanned="5">
            <text:p text:style-name="P870"><text:span text:style-name="T871">評</text:span><text:span text:style-name="T872"><text:s/></text:span><text:span text:style-name="T873">分</text:span><text:span text:style-name="T874"><text:s/></text:span><text:span text:style-name="T875">等</text:span><text:span text:style-name="T876"><text:s/></text:span><text:span text:style-name="T87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5</text:p>
          </table:table-cell>
        </table:table-row>
        <table:table-row table:style-name="TableRow891">
          <table:table-cell table:style-name="TableCell892" table:number-rows-spanned="8">
            <text:p text:style-name="P893">8、經營績效</text:p>
            <text:p text:style-name="P894">【權重350】</text:p>
          </table:table-cell>
          <table:table-cell table:style-name="TableCell895">
            <text:p text:style-name="P896"><text:span text:style-name="T897">8.1</text:span><text:span text:style-name="T898">財務績效</text:span></text:p>
            <text:p text:style-name="P899"><text:span text:style-name="T900">【權重</text:span><text:span text:style-name="T901">60</text:span><text:span text:style-name="T902">】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8.2</text:span><text:span text:style-name="T918">研發與創新績效</text:span></text:p>
            <text:p text:style-name="P919"><text:span text:style-name="T920">【權重</text:span><text:span text:style-name="T921">50</text:span><text:span text:style-name="T922">】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8.</text:span><text:span text:style-name="T938">3</text:span><text:span text:style-name="T939">顧客與市場發展績效</text:span></text:p>
            <text:p text:style-name="P940"><text:span text:style-name="T941">【權重</text:span><text:span text:style-name="T942">60</text:span><text:span text:style-name="T943">】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8.</text:span><text:span text:style-name="T959">4</text:span><text:span text:style-name="T960">人力資源發展績效</text:span></text:p>
            <text:p text:style-name="P961"><text:span text:style-name="T962">【權重</text:span><text:span text:style-name="T963">40</text:span><text:span text:style-name="T964">】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8.5資訊管理績效</text:p>
            <text:p text:style-name="P979"><text:span text:style-name="T980">【權重</text:span><text:span text:style-name="T981">40</text:span><text:span text:style-name="T982">】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8.6流程管理績效</text:p>
            <text:p text:style-name="P997"><text:span text:style-name="T998">【權重</text:span><text:span text:style-name="T999">50</text:span><text:span text:style-name="T1000">】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8.</text:span><text:span text:style-name="T1016">7</text:span><text:span text:style-name="T1017">社會評價（品質榮譽）</text:span></text:p>
            <text:p text:style-name="P1018"><text:span text:style-name="T1019">【權重</text:span><text:span text:style-name="T1020">50</text:span><text:span text:style-name="T1021">】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6">
            <text:p text:style-name="P1035">優點特色：（請列舉至少3項）</text:p>
            <text:list text:style-name="LFO15" text:continue-numbering="true">
              <text:list-item>
                <text:p text:style-name="P1036"/>
              </text:list-item>
              <text:list-item>
                <text:p text:style-name="P1037"/>
              </text:list-item>
              <text:list-item>
                <text:p text:style-name="P10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27:00Z</meta:creation-date>
    <dc:date>2023-07-26T05:27:00Z</dc:date>
    <meta:template xlink:href="Normal.dotm" xlink:type="simple"/>
    <meta:editing-cycles>2</meta:editing-cycles>
    <meta:editing-duration>PT0S</meta:editing-duration>
    <meta:document-statistic meta:page-count="8" meta:paragraph-count="2" meta:word-count="220" meta:character-count="1477" meta:row-count="10" meta:non-whitespace-character-count="1259"/>
  </office:meta>
</office:document-meta>
</file>