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4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7" style:num-suffix="." style:num-format="1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baseline" fo:margin-bottom="0.125in" fo:line-height="0.3333in" fo:margin-left="-0.393in">
        <style:tab-stops>
          <style:tab-stop style:type="right" style:leader-style="dotted" style:leader-text="." style:position="6.2993in"/>
        </style:tab-stops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8pt"/>
    </style:style>
    <style:style style:name="P5" style:parent-style-name="內文" style:list-style-name="LFO17" style:family="paragraph">
      <style:paragraph-properties style:snap-to-layout-grid="false" fo:text-align="justify" style:vertical-align="baseline" fo:margin-bottom="0.125in" fo:line-height="0.3333in">
        <style:tab-stops>
          <style:tab-stop style:type="right" style:leader-style="dotted" style:leader-text="." style:position="0.0222in"/>
          <style:tab-stop style:type="left" style:position="0.1201in"/>
        </style:tab-stops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style:letter-kerning="true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color="#FF0000" style:letter-kerning="true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style:letter-kerning="true" style:font-size-complex="14pt"/>
    </style:style>
    <style:style style:name="P10" style:parent-style-name="內文" style:family="paragraph">
      <style:paragraph-properties style:snap-to-layout-grid="false" fo:text-align="justify" style:vertical-align="baseline" style:line-height-at-least="0.1666in" fo:margin-left="0.0986in">
        <style:tab-stops>
          <style:tab-stop style:type="right" style:leader-style="dotted" style:leader-text="." style:position="5.8076in"/>
        </style:tab-stops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4pt"/>
    </style:style>
    <style:style style:name="TableColumn13" style:family="table-column">
      <style:table-column-properties style:column-width="1.7006in"/>
    </style:style>
    <style:style style:name="TableColumn14" style:family="table-column">
      <style:table-column-properties style:column-width="2.1152in"/>
    </style:style>
    <style:style style:name="TableColumn15" style:family="table-column">
      <style:table-column-properties style:column-width="0.4923in"/>
    </style:style>
    <style:style style:name="TableColumn16" style:family="table-column">
      <style:table-column-properties style:column-width="0.4916in"/>
    </style:style>
    <style:style style:name="TableColumn17" style:family="table-column">
      <style:table-column-properties style:column-width="0.4923in"/>
    </style:style>
    <style:style style:name="TableColumn18" style:family="table-column">
      <style:table-column-properties style:column-width="0.4923in"/>
    </style:style>
    <style:style style:name="TableColumn19" style:family="table-column">
      <style:table-column-properties style:column-width="0.4923in"/>
    </style:style>
    <style:style style:name="Table12" style:family="table">
      <style:table-properties style:width="6.277in" fo:margin-left="0in" table:align="center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Row48" style:family="table-row">
      <style:table-row-properties style:min-row-height="0.3937in"/>
    </style:style>
    <style:style style:name="P49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P50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 fo:language="en" fo:country="GB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bottom="0.0694in" fo:margin-left="0.2263in" fo:text-indent="-0.241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P6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P69" style:parent-style-name="內文" style:family="paragraph">
      <style:paragraph-properties style:snap-to-layout-grid="false" fo:text-align="justify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Row84" style:family="table-row">
      <style:table-row-properties style:min-row-height="0.3937in"/>
    </style:style>
    <style:style style:name="P85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 fo:language="en" fo:country="GB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P91" style:parent-style-name="內文" style:family="paragraph">
      <style:paragraph-properties style:snap-to-layout-grid="false" fo:text-align="justify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Row106" style:family="table-row">
      <style:table-row-properties style:min-row-height="1.7145in"/>
    </style:style>
    <style:style style:name="P107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color="#000000" style:font-size-complex="12pt" fo:language="en" fo:country="GB"/>
    </style:style>
    <style:style style:name="P110" style:parent-style-name="內文" style:list-style-name="LFO1" style:family="paragraph">
      <style:paragraph-properties style:snap-to-layout-grid="false" fo:text-align="justify" fo:margin-top="0.0694in" style:line-height-at-least="0.1666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 fo:language="en" fo:country="GB"/>
    </style:style>
    <style:style style:name="P111" style:parent-style-name="內文" style:list-style-name="LFO1" style:family="paragraph">
      <style:paragraph-properties style:snap-to-layout-grid="false" fo:text-align="justify" fo:margin-top="0.0694in" style:line-height-at-least="0.1666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 fo:language="en" fo:country="GB"/>
    </style:style>
    <style:style style:name="P112" style:parent-style-name="內文" style:list-style-name="LFO1" style:family="paragraph">
      <style:paragraph-properties style:snap-to-layout-grid="false" fo:text-align="justify" fo:margin-top="0.0694in" style:line-height-at-least="0.1666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 fo:language="en" fo:country="GB"/>
    </style:style>
    <style:style style:name="P113" style:parent-style-name="內文" style:family="paragraph">
      <style:paragraph-properties fo:break-before="page" style:snap-to-layout-grid="false" fo:text-align="justify" style:vertical-align="baseline" style:line-height-at-least="0.1666in" fo:margin-left="0.0986in">
        <style:tab-stops>
          <style:tab-stop style:type="right" style:leader-style="dotted" style:leader-text="." style:position="5.8076in"/>
        </style:tab-stops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4pt"/>
    </style:style>
    <style:style style:name="TableColumn118" style:family="table-column">
      <style:table-column-properties style:column-width="1.7006in"/>
    </style:style>
    <style:style style:name="TableColumn119" style:family="table-column">
      <style:table-column-properties style:column-width="2.1152in"/>
    </style:style>
    <style:style style:name="TableColumn120" style:family="table-column">
      <style:table-column-properties style:column-width="0.4923in"/>
    </style:style>
    <style:style style:name="TableColumn121" style:family="table-column">
      <style:table-column-properties style:column-width="0.4916in"/>
    </style:style>
    <style:style style:name="TableColumn122" style:family="table-column">
      <style:table-column-properties style:column-width="0.4923in"/>
    </style:style>
    <style:style style:name="TableColumn123" style:family="table-column">
      <style:table-column-properties style:column-width="0.4923in"/>
    </style:style>
    <style:style style:name="TableColumn124" style:family="table-column">
      <style:table-column-properties style:column-width="0.4923in"/>
    </style:style>
    <style:style style:name="Table117" style:family="table">
      <style:table-properties style:width="6.277in" fo:margin-left="0in" table:align="center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Row153" style:family="table-row">
      <style:table-row-properties style:min-row-height="0.3937in"/>
    </style:style>
    <style:style style:name="P1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margin-bottom="0.0694in" fo:margin-left="0.2263in" fo:text-indent="-0.241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P169" style:parent-style-name="內文" style:family="paragraph">
      <style:paragraph-properties style:snap-to-layout-grid="false" fo:text-align="justify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P177" style:parent-style-name="內文" style:family="paragraph">
      <style:paragraph-properties style:snap-to-layout-grid="false" fo:text-align="justify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Row191" style:family="table-row">
      <style:table-row-properties style:min-row-height="0.3937in"/>
    </style:style>
    <style:style style:name="P192" style:parent-style-name="內文" style:family="paragraph">
      <style:paragraph-properties style:snap-to-layout-grid="false" fo:margin-left="-0.0013in" fo:text-indent="0.001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P197" style:parent-style-name="內文" style:family="paragraph">
      <style:paragraph-properties style:snap-to-layout-grid="false" fo:text-align="justify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Row211" style:family="table-row">
      <style:table-row-properties style:min-row-height="0.3937in"/>
    </style:style>
    <style:style style:name="P212" style:parent-style-name="內文" style:family="paragraph">
      <style:paragraph-properties style:snap-to-layout-grid="false" fo:margin-left="-0.0013in" fo:text-indent="0.001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P218" style:parent-style-name="內文" style:family="paragraph">
      <style:paragraph-properties style:snap-to-layout-grid="false" fo:text-align="justify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220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221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Row232" style:family="table-row">
      <style:table-row-properties style:min-row-height="1.8784in"/>
    </style:style>
    <style:style style:name="P233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TableCell2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fo:margin-top="0.0694in" style:line-height-at-least="0.1666in"/>
      <style:text-properties style:font-name="Times New Roman" style:font-name-asian="標楷體" style:font-name-complex="Times New Roman" fo:color="#000000" style:font-size-complex="12pt" fo:language="en" fo:country="GB"/>
    </style:style>
    <style:style style:name="P236" style:parent-style-name="內文" style:list-style-name="LFO3" style:family="paragraph">
      <style:paragraph-properties style:snap-to-layout-grid="false" fo:text-align="justify" fo:margin-top="0.0694in" fo:margin-bottom="0.0694in" style:line-height-at-least="0.1666in"/>
      <style:text-properties style:font-name="Times New Roman" style:font-name-asian="標楷體" style:font-name-complex="Times New Roman" fo:color="#000000" style:font-size-complex="12pt" fo:language="en" fo:country="GB"/>
    </style:style>
    <style:style style:name="P237" style:parent-style-name="內文" style:list-style-name="LFO3" style:family="paragraph">
      <style:paragraph-properties style:snap-to-layout-grid="false" fo:text-align="justify" fo:margin-top="0.0694in" fo:margin-bottom="0.0694in" style:line-height-at-least="0.1666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 fo:language="en" fo:country="GB"/>
    </style:style>
    <style:style style:name="P238" style:parent-style-name="內文" style:list-style-name="LFO3" style:family="paragraph">
      <style:paragraph-properties style:snap-to-layout-grid="false" fo:text-align="justify" fo:margin-top="0.0694in" fo:margin-bottom="0.0694in" style:line-height-at-least="0.1666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 fo:language="en" fo:country="GB"/>
    </style:style>
    <style:style style:name="P239" style:parent-style-name="內文" style:family="paragraph">
      <style:paragraph-properties fo:break-before="page" style:snap-to-layout-grid="false" fo:text-align="justify" style:vertical-align="baseline" style:line-height-at-least="0.1666in" fo:margin-left="0.0986in">
        <style:tab-stops>
          <style:tab-stop style:type="right" style:leader-style="dotted" style:leader-text="." style:position="5.8076in"/>
        </style:tab-stops>
      </style:paragraph-properties>
    </style:style>
    <style:style style:name="T24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4pt"/>
    </style:style>
    <style:style style:name="T24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4pt"/>
    </style:style>
    <style:style style:name="T242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4pt"/>
    </style:style>
    <style:style style:name="TableColumn244" style:family="table-column">
      <style:table-column-properties style:column-width="1.7006in"/>
    </style:style>
    <style:style style:name="TableColumn245" style:family="table-column">
      <style:table-column-properties style:column-width="2.1152in"/>
    </style:style>
    <style:style style:name="TableColumn246" style:family="table-column">
      <style:table-column-properties style:column-width="0.4923in"/>
    </style:style>
    <style:style style:name="TableColumn247" style:family="table-column">
      <style:table-column-properties style:column-width="0.4916in"/>
    </style:style>
    <style:style style:name="TableColumn248" style:family="table-column">
      <style:table-column-properties style:column-width="0.4923in"/>
    </style:style>
    <style:style style:name="TableColumn249" style:family="table-column">
      <style:table-column-properties style:column-width="0.4923in"/>
    </style:style>
    <style:style style:name="TableColumn250" style:family="table-column">
      <style:table-column-properties style:column-width="0.4923in"/>
    </style:style>
    <style:style style:name="Table243" style:family="table">
      <style:table-properties style:width="6.277in" fo:margin-left="0in" table:align="center"/>
    </style:style>
    <style:style style:name="TableRow251" style:family="table-row">
      <style:table-row-properties style:min-row-height="0.3937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5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5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5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5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6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</style:style>
    <style:style style:name="T26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6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6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6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6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6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6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</style:style>
    <style:style style:name="T27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7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7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7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7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7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7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Row279" style:family="table-row">
      <style:table-row-properties style:min-row-height="0.3937in"/>
    </style:style>
    <style:style style:name="P2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P2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TableCell2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2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2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2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Row292" style:family="table-row">
      <style:table-row-properties style:min-row-height="0.3937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margin-bottom="0.0694in" fo:margin-left="0.2263in" fo:text-indent="-0.241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P295" style:parent-style-name="內文" style:family="paragraph">
      <style:paragraph-properties style:snap-to-layout-grid="false" fo:text-align="justify"/>
    </style:style>
    <style:style style:name="T296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297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298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2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/>
    </style:style>
    <style:style style:name="T301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302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P303" style:parent-style-name="內文" style:family="paragraph">
      <style:paragraph-properties style:snap-to-layout-grid="false" fo:text-align="justify"/>
    </style:style>
    <style:style style:name="T304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305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306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307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3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3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3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3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Row318" style:family="table-row">
      <style:table-row-properties style:min-row-height="0.3937in"/>
    </style:style>
    <style:style style:name="P319" style:parent-style-name="內文" style:family="paragraph">
      <style:paragraph-properties style:snap-to-layout-grid="false" fo:margin-left="-0.0013in" fo:text-indent="-0.058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3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/>
    </style:style>
    <style:style style:name="T322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323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324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325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326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327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3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3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3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3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3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Row338" style:family="table-row">
      <style:table-row-properties style:min-row-height="1.8868in"/>
    </style:style>
    <style:style style:name="P339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TableCell3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fo:margin-top="0.0694in" style:line-height-at-least="0.1666in"/>
      <style:text-properties style:font-name="Times New Roman" style:font-name-asian="標楷體" style:font-name-complex="Times New Roman" fo:color="#000000" style:font-size-complex="12pt" fo:language="en" fo:country="GB"/>
    </style:style>
    <style:style style:name="P342" style:parent-style-name="內文" style:list-style-name="LFO5" style:family="paragraph">
      <style:paragraph-properties style:snap-to-layout-grid="false" fo:text-align="justify" fo:margin-top="0.0694in" fo:margin-bottom="0.0694in" style:line-height-at-least="0.1666in"/>
      <style:text-properties style:font-name="Times New Roman" style:font-name-asian="標楷體" style:font-name-complex="Times New Roman" fo:color="#000000" style:font-size-complex="12pt" fo:language="en" fo:country="GB"/>
    </style:style>
    <style:style style:name="P343" style:parent-style-name="內文" style:list-style-name="LFO5" style:family="paragraph">
      <style:paragraph-properties style:snap-to-layout-grid="false" fo:text-align="justify" fo:margin-top="0.0694in" fo:margin-bottom="0.0694in" style:line-height-at-least="0.1666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 fo:language="en" fo:country="GB"/>
    </style:style>
    <style:style style:name="P344" style:parent-style-name="內文" style:list-style-name="LFO5" style:family="paragraph">
      <style:paragraph-properties style:snap-to-layout-grid="false" fo:text-align="justify" fo:margin-top="0.0694in" fo:margin-bottom="0.0694in" style:line-height-at-least="0.1666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 fo:language="en" fo:country="GB"/>
    </style:style>
    <style:style style:name="P345" style:parent-style-name="內文" style:family="paragraph">
      <style:paragraph-properties fo:break-before="page" style:snap-to-layout-grid="false" fo:text-align="justify" style:vertical-align="baseline" style:line-height-at-least="0.1666in" fo:margin-left="0.0986in">
        <style:tab-stops>
          <style:tab-stop style:type="right" style:leader-style="dotted" style:leader-text="." style:position="5.8076in"/>
        </style:tab-stops>
      </style:paragraph-properties>
    </style:style>
    <style:style style:name="T346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4pt"/>
    </style:style>
    <style:style style:name="T347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4pt"/>
    </style:style>
    <style:style style:name="T348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4pt"/>
    </style:style>
    <style:style style:name="T349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4pt"/>
    </style:style>
    <style:style style:name="TableColumn351" style:family="table-column">
      <style:table-column-properties style:column-width="1.7006in"/>
    </style:style>
    <style:style style:name="TableColumn352" style:family="table-column">
      <style:table-column-properties style:column-width="2.1152in"/>
    </style:style>
    <style:style style:name="TableColumn353" style:family="table-column">
      <style:table-column-properties style:column-width="0.4923in"/>
    </style:style>
    <style:style style:name="TableColumn354" style:family="table-column">
      <style:table-column-properties style:column-width="0.4916in"/>
    </style:style>
    <style:style style:name="TableColumn355" style:family="table-column">
      <style:table-column-properties style:column-width="0.4923in"/>
    </style:style>
    <style:style style:name="TableColumn356" style:family="table-column">
      <style:table-column-properties style:column-width="0.4923in"/>
    </style:style>
    <style:style style:name="TableColumn357" style:family="table-column">
      <style:table-column-properties style:column-width="0.4923in"/>
    </style:style>
    <style:style style:name="Table350" style:family="table">
      <style:table-properties style:width="6.277in" fo:margin-left="0in" table:align="center"/>
    </style:style>
    <style:style style:name="TableRow358" style:family="table-row">
      <style:table-row-properties style:min-row-height="0.3937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</style:style>
    <style:style style:name="T36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6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6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6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6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6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6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</style:style>
    <style:style style:name="T37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7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7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7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7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7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7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</style:style>
    <style:style style:name="T37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8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8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8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8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8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8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Row386" style:family="table-row">
      <style:table-row-properties style:min-row-height="0.3937in"/>
    </style:style>
    <style:style style:name="P3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P3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TableCell3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3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3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3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3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Row399" style:family="table-row">
      <style:table-row-properties style:min-row-height="0.3937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margin-bottom="0.0694in" fo:margin-left="0.2263in" fo:text-indent="-0.241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P402" style:parent-style-name="內文" style:family="paragraph">
      <style:paragraph-properties style:snap-to-layout-grid="false" fo:text-align="justify"/>
    </style:style>
    <style:style style:name="T403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404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405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4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justify" fo:margin-left="0.243in" fo:text-indent="-0.243in">
        <style:tab-stops/>
      </style:paragraph-properties>
    </style:style>
    <style:style style:name="T408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409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410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P411" style:parent-style-name="內文" style:family="paragraph">
      <style:paragraph-properties style:snap-to-layout-grid="false" fo:text-align="justify"/>
    </style:style>
    <style:style style:name="T412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413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414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4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4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4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4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4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Row425" style:family="table-row">
      <style:table-row-properties style:min-row-height="0.3937in"/>
    </style:style>
    <style:style style:name="P426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4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/>
    </style:style>
    <style:style style:name="T429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430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P431" style:parent-style-name="內文" style:family="paragraph">
      <style:paragraph-properties style:snap-to-layout-grid="false" fo:text-align="justify"/>
    </style:style>
    <style:style style:name="T432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433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434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4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4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4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4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4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Row445" style:family="table-row">
      <style:table-row-properties style:min-row-height="1.7131in"/>
    </style:style>
    <style:style style:name="P446" style:parent-style-name="內文" style:family="paragraph">
      <style:paragraph-properties style:snap-to-layout-grid="false" fo:margin-left="0.2416in" fo:text-indent="-0.241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TableCell4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justify" fo:margin-top="0.0694in" style:line-height-at-least="0.1666in"/>
      <style:text-properties style:font-name="Times New Roman" style:font-name-asian="標楷體" style:font-name-complex="Times New Roman" fo:color="#000000" style:font-size-complex="12pt" fo:language="en" fo:country="GB"/>
    </style:style>
    <style:style style:name="P449" style:parent-style-name="內文" style:list-style-name="LFO7" style:family="paragraph">
      <style:paragraph-properties style:snap-to-layout-grid="false" fo:text-align="justify" fo:margin-top="0.0694in" fo:margin-bottom="0.0694in" style:line-height-at-least="0.1666in"/>
      <style:text-properties style:font-name="Times New Roman" style:font-name-asian="標楷體" style:font-name-complex="Times New Roman" fo:color="#000000" style:font-size-complex="12pt" fo:language="en" fo:country="GB"/>
    </style:style>
    <style:style style:name="P450" style:parent-style-name="內文" style:list-style-name="LFO7" style:family="paragraph">
      <style:paragraph-properties style:snap-to-layout-grid="false" fo:text-align="justify" fo:margin-top="0.0694in" fo:margin-bottom="0.0694in" style:line-height-at-least="0.1666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 fo:language="en" fo:country="GB"/>
    </style:style>
    <style:style style:name="P451" style:parent-style-name="內文" style:list-style-name="LFO7" style:family="paragraph">
      <style:paragraph-properties style:snap-to-layout-grid="false" fo:text-align="justify" fo:margin-top="0.0694in" fo:margin-bottom="0.0694in" style:line-height-at-least="0.1666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 fo:language="en" fo:country="GB"/>
    </style:style>
    <style:style style:name="P452" style:parent-style-name="內文" style:family="paragraph">
      <style:paragraph-properties fo:break-before="page" style:snap-to-layout-grid="false" fo:text-align="justify" style:vertical-align="baseline" style:line-height-at-least="0.1666in" fo:margin-left="0.0986in">
        <style:tab-stops>
          <style:tab-stop style:type="right" style:leader-style="dotted" style:leader-text="." style:position="5.8076in"/>
        </style:tab-stops>
      </style:paragraph-properties>
    </style:style>
    <style:style style:name="T453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4pt"/>
    </style:style>
    <style:style style:name="T454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4pt"/>
    </style:style>
    <style:style style:name="T455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4pt"/>
    </style:style>
    <style:style style:name="TableColumn457" style:family="table-column">
      <style:table-column-properties style:column-width="1.7006in"/>
    </style:style>
    <style:style style:name="TableColumn458" style:family="table-column">
      <style:table-column-properties style:column-width="2.1152in"/>
    </style:style>
    <style:style style:name="TableColumn459" style:family="table-column">
      <style:table-column-properties style:column-width="0.4923in"/>
    </style:style>
    <style:style style:name="TableColumn460" style:family="table-column">
      <style:table-column-properties style:column-width="0.4916in"/>
    </style:style>
    <style:style style:name="TableColumn461" style:family="table-column">
      <style:table-column-properties style:column-width="0.4923in"/>
    </style:style>
    <style:style style:name="TableColumn462" style:family="table-column">
      <style:table-column-properties style:column-width="0.4923in"/>
    </style:style>
    <style:style style:name="TableColumn463" style:family="table-column">
      <style:table-column-properties style:column-width="0.4923in"/>
    </style:style>
    <style:style style:name="Table456" style:family="table">
      <style:table-properties style:width="6.277in" fo:margin-left="0in" table:align="center"/>
    </style:style>
    <style:style style:name="TableRow464" style:family="table-row">
      <style:table-row-properties style:min-row-height="0.3937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/>
    </style:style>
    <style:style style:name="T46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6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6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7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7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7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7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/>
    </style:style>
    <style:style style:name="T47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7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7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7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8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8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8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/>
    </style:style>
    <style:style style:name="T48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8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8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8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8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9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9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Row492" style:family="table-row">
      <style:table-row-properties style:min-row-height="0.3937in"/>
    </style:style>
    <style:style style:name="P4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P4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TableCell4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4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4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5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5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Row505" style:family="table-row">
      <style:table-row-properties style:min-row-height="0.3937i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margin-bottom="0.0694in" fo:margin-left="0.2263in" fo:text-indent="-0.241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P508" style:parent-style-name="內文" style:family="paragraph">
      <style:paragraph-properties style:snap-to-layout-grid="false"/>
    </style:style>
    <style:style style:name="T509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510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511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5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justify"/>
    </style:style>
    <style:style style:name="T514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515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516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P517" style:parent-style-name="內文" style:family="paragraph">
      <style:paragraph-properties style:snap-to-layout-grid="false" fo:text-align="justify"/>
    </style:style>
    <style:style style:name="T518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519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520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5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5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5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5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5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Row531" style:family="table-row">
      <style:table-row-properties style:min-row-height="0.3937in"/>
    </style:style>
    <style:style style:name="P532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5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justify"/>
    </style:style>
    <style:style style:name="T535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536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537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P538" style:parent-style-name="內文" style:family="paragraph">
      <style:paragraph-properties style:snap-to-layout-grid="false" fo:text-align="justify"/>
    </style:style>
    <style:style style:name="T539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540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541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5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5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5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5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5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Row552" style:family="table-row">
      <style:table-row-properties style:min-row-height="0.3937in"/>
    </style:style>
    <style:style style:name="P553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5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justify"/>
    </style:style>
    <style:style style:name="T556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557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558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P559" style:parent-style-name="內文" style:family="paragraph">
      <style:paragraph-properties style:snap-to-layout-grid="false" fo:text-align="justify"/>
    </style:style>
    <style:style style:name="T560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561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562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5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5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5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5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5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Row573" style:family="table-row">
      <style:table-row-properties style:min-row-height="1.627in"/>
    </style:style>
    <style:style style:name="P574" style:parent-style-name="內文" style:family="paragraph">
      <style:paragraph-properties style:snap-to-layout-grid="false" fo:margin-left="0.2416in" fo:text-indent="-0.241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TableCell5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justify" fo:margin-top="0.0694in" style:line-height-at-least="0.1666in"/>
      <style:text-properties style:font-name="Times New Roman" style:font-name-asian="標楷體" style:font-name-complex="Times New Roman" fo:color="#000000" style:font-size-complex="12pt" fo:language="en" fo:country="GB"/>
    </style:style>
    <style:style style:name="P577" style:parent-style-name="內文" style:list-style-name="LFO9" style:family="paragraph">
      <style:paragraph-properties style:snap-to-layout-grid="false" fo:text-align="justify" fo:margin-top="0.0694in" fo:margin-bottom="0.0694in" style:line-height-at-least="0.1666in"/>
      <style:text-properties style:font-name="Times New Roman" style:font-name-asian="標楷體" style:font-name-complex="Times New Roman" fo:color="#000000" style:font-size-complex="12pt" fo:language="en" fo:country="GB"/>
    </style:style>
    <style:style style:name="P578" style:parent-style-name="內文" style:list-style-name="LFO9" style:family="paragraph">
      <style:paragraph-properties style:snap-to-layout-grid="false" fo:text-align="justify" fo:margin-top="0.0694in" fo:margin-bottom="0.0694in" style:line-height-at-least="0.1666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 fo:language="en" fo:country="GB"/>
    </style:style>
    <style:style style:name="P579" style:parent-style-name="內文" style:list-style-name="LFO9" style:family="paragraph">
      <style:paragraph-properties style:snap-to-layout-grid="false" fo:text-align="justify" fo:margin-top="0.0694in" fo:margin-bottom="0.0694in" style:line-height-at-least="0.1666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 fo:language="en" fo:country="GB"/>
    </style:style>
    <style:style style:name="P580" style:parent-style-name="內文" style:family="paragraph">
      <style:paragraph-properties fo:break-before="page" style:snap-to-layout-grid="false" fo:text-align="justify" style:vertical-align="baseline" style:line-height-at-least="0.1666in" fo:margin-left="0.0986in">
        <style:tab-stops>
          <style:tab-stop style:type="right" style:leader-style="dotted" style:leader-text="." style:position="5.8076in"/>
        </style:tab-stops>
      </style:paragraph-properties>
    </style:style>
    <style:style style:name="T58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4pt"/>
    </style:style>
    <style:style style:name="T582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4pt"/>
    </style:style>
    <style:style style:name="T583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4pt"/>
    </style:style>
    <style:style style:name="TableColumn585" style:family="table-column">
      <style:table-column-properties style:column-width="1.7006in"/>
    </style:style>
    <style:style style:name="TableColumn586" style:family="table-column">
      <style:table-column-properties style:column-width="2.1152in"/>
    </style:style>
    <style:style style:name="TableColumn587" style:family="table-column">
      <style:table-column-properties style:column-width="0.4923in"/>
    </style:style>
    <style:style style:name="TableColumn588" style:family="table-column">
      <style:table-column-properties style:column-width="0.4916in"/>
    </style:style>
    <style:style style:name="TableColumn589" style:family="table-column">
      <style:table-column-properties style:column-width="0.4923in"/>
    </style:style>
    <style:style style:name="TableColumn590" style:family="table-column">
      <style:table-column-properties style:column-width="0.4923in"/>
    </style:style>
    <style:style style:name="TableColumn591" style:family="table-column">
      <style:table-column-properties style:column-width="0.4923in"/>
    </style:style>
    <style:style style:name="Table584" style:family="table">
      <style:table-properties style:width="6.277in" fo:margin-left="0in" table:align="center"/>
    </style:style>
    <style:style style:name="TableRow592" style:family="table-row">
      <style:table-row-properties style:min-row-height="0.3937in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/>
    </style:style>
    <style:style style:name="T59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59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59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59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59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60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60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/>
    </style:style>
    <style:style style:name="T60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60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60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60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60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60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6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/>
    </style:style>
    <style:style style:name="T6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6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6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6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6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6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6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Row620" style:family="table-row">
      <style:table-row-properties style:min-row-height="0.3937in"/>
    </style:style>
    <style:style style:name="P6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P6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TableCell6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6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6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6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6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Row633" style:family="table-row">
      <style:table-row-properties style:min-row-height="0.3937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margin-bottom="0.0694in" fo:margin-left="0.2263in" fo:text-indent="-0.2416in">
        <style:tab-stops/>
      </style:paragraph-properties>
    </style:style>
    <style:style style:name="T63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T63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T6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T63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T6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T64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P642" style:parent-style-name="內文" style:family="paragraph">
      <style:paragraph-properties style:snap-to-layout-grid="false" fo:margin-left="0.2291in" fo:text-indent="-0.2291in">
        <style:tab-stops/>
      </style:paragraph-properties>
    </style:style>
    <style:style style:name="T643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644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645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6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justify"/>
    </style:style>
    <style:style style:name="T648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649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P650" style:parent-style-name="內文" style:family="paragraph">
      <style:paragraph-properties style:snap-to-layout-grid="false" fo:text-align="justify"/>
    </style:style>
    <style:style style:name="T651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652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653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6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6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6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6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6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Row664" style:family="table-row">
      <style:table-row-properties style:min-row-height="0.3937in"/>
    </style:style>
    <style:style style:name="P665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6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justify"/>
    </style:style>
    <style:style style:name="T668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669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670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671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P672" style:parent-style-name="內文" style:family="paragraph">
      <style:paragraph-properties style:snap-to-layout-grid="false" fo:text-align="justify"/>
    </style:style>
    <style:style style:name="T673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674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675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6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6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6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6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6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Row686" style:family="table-row">
      <style:table-row-properties style:min-row-height="0.3937in"/>
    </style:style>
    <style:style style:name="P687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6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justify"/>
    </style:style>
    <style:style style:name="T690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691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P692" style:parent-style-name="內文" style:family="paragraph">
      <style:paragraph-properties style:snap-to-layout-grid="false" fo:text-align="justify"/>
    </style:style>
    <style:style style:name="T693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694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695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6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6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7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7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7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Row706" style:family="table-row">
      <style:table-row-properties style:min-row-height="1.6444in"/>
    </style:style>
    <style:style style:name="P707" style:parent-style-name="內文" style:family="paragraph">
      <style:paragraph-properties style:snap-to-layout-grid="false" fo:margin-left="0.2416in" fo:text-indent="-0.241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TableCell7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justify" fo:margin-top="0.0694in" style:line-height-at-least="0.1666in"/>
      <style:text-properties style:font-name="Times New Roman" style:font-name-asian="標楷體" style:font-name-complex="Times New Roman" fo:color="#000000" style:font-size-complex="12pt" fo:language="en" fo:country="GB"/>
    </style:style>
    <style:style style:name="P710" style:parent-style-name="內文" style:list-style-name="LFO11" style:family="paragraph">
      <style:paragraph-properties style:snap-to-layout-grid="false" fo:text-align="justify" fo:margin-top="0.0694in" fo:margin-bottom="0.0694in" style:line-height-at-least="0.1666in"/>
      <style:text-properties style:font-name="Times New Roman" style:font-name-asian="標楷體" style:font-name-complex="Times New Roman" fo:color="#000000" style:font-size-complex="12pt" fo:language="en" fo:country="GB"/>
    </style:style>
    <style:style style:name="P711" style:parent-style-name="內文" style:list-style-name="LFO11" style:family="paragraph">
      <style:paragraph-properties style:snap-to-layout-grid="false" fo:text-align="justify" fo:margin-top="0.0694in" fo:margin-bottom="0.0694in" style:line-height-at-least="0.1666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 fo:language="en" fo:country="GB"/>
    </style:style>
    <style:style style:name="P712" style:parent-style-name="內文" style:list-style-name="LFO11" style:family="paragraph">
      <style:paragraph-properties style:snap-to-layout-grid="false" fo:text-align="justify" fo:margin-top="0.0694in" fo:margin-bottom="0.0694in" style:line-height-at-least="0.1666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 fo:language="en" fo:country="GB"/>
    </style:style>
    <style:style style:name="P713" style:parent-style-name="內文" style:family="paragraph">
      <style:paragraph-properties fo:break-before="page" style:snap-to-layout-grid="false" fo:text-align="justify" style:vertical-align="baseline" style:line-height-at-least="0.1666in" fo:margin-left="0.0986in">
        <style:tab-stops>
          <style:tab-stop style:type="right" style:leader-style="dotted" style:leader-text="." style:position="5.8076in"/>
        </style:tab-stops>
      </style:paragraph-properties>
    </style:style>
    <style:style style:name="T714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4pt"/>
    </style:style>
    <style:style style:name="T715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4pt"/>
    </style:style>
    <style:style style:name="T716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4pt"/>
    </style:style>
    <style:style style:name="TableColumn718" style:family="table-column">
      <style:table-column-properties style:column-width="1.7006in"/>
    </style:style>
    <style:style style:name="TableColumn719" style:family="table-column">
      <style:table-column-properties style:column-width="2.1152in"/>
    </style:style>
    <style:style style:name="TableColumn720" style:family="table-column">
      <style:table-column-properties style:column-width="0.4923in"/>
    </style:style>
    <style:style style:name="TableColumn721" style:family="table-column">
      <style:table-column-properties style:column-width="0.4916in"/>
    </style:style>
    <style:style style:name="TableColumn722" style:family="table-column">
      <style:table-column-properties style:column-width="0.4923in"/>
    </style:style>
    <style:style style:name="TableColumn723" style:family="table-column">
      <style:table-column-properties style:column-width="0.4923in"/>
    </style:style>
    <style:style style:name="TableColumn724" style:family="table-column">
      <style:table-column-properties style:column-width="0.4923in"/>
    </style:style>
    <style:style style:name="Table717" style:family="table">
      <style:table-properties style:width="6.277in" fo:margin-left="0in" table:align="center"/>
    </style:style>
    <style:style style:name="TableRow725" style:family="table-row">
      <style:table-row-properties style:min-row-height="0.3937in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/>
    </style:style>
    <style:style style:name="T7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72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73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73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73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73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73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/>
    </style:style>
    <style:style style:name="T73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7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73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7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74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7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74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/>
    </style:style>
    <style:style style:name="T7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7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74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74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75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75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75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Row753" style:family="table-row">
      <style:table-row-properties style:min-row-height="0.3937in"/>
    </style:style>
    <style:style style:name="P7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P7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TableCell7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7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7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7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7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Row766" style:family="table-row">
      <style:table-row-properties style:min-row-height="0.3937in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margin-bottom="0.0694in" fo:margin-left="0.2263in" fo:text-indent="-0.241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P769" style:parent-style-name="內文" style:family="paragraph">
      <style:paragraph-properties style:snap-to-layout-grid="false" fo:text-align="justify"/>
    </style:style>
    <style:style style:name="T770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771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772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7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justify"/>
    </style:style>
    <style:style style:name="T775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776" style:parent-style-name="預設段落字型" style:family="text">
      <style:text-properties style:font-name="Times New Roman" style:font-name-asian="標楷體" style:font-name-complex="Times New Roman" fo:color="#000000" fo:letter-spacing="-0.0069in" style:font-size-complex="12pt" fo:language="en" fo:country="GB"/>
    </style:style>
    <style:style style:name="P777" style:parent-style-name="內文" style:family="paragraph">
      <style:paragraph-properties style:snap-to-layout-grid="false" fo:text-align="justify"/>
    </style:style>
    <style:style style:name="T778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779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780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7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7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7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7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7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Row791" style:family="table-row">
      <style:table-row-properties style:min-row-height="0.3937in"/>
    </style:style>
    <style:style style:name="P792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TableCell7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justify"/>
    </style:style>
    <style:style style:name="T795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796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797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798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P799" style:parent-style-name="內文" style:family="paragraph">
      <style:paragraph-properties style:snap-to-layout-grid="false" fo:text-align="justify"/>
    </style:style>
    <style:style style:name="T800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801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802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8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8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8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8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8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Row813" style:family="table-row">
      <style:table-row-properties style:min-row-height="0.3937in"/>
    </style:style>
    <style:style style:name="P814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8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justify"/>
    </style:style>
    <style:style style:name="T817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818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P819" style:parent-style-name="內文" style:family="paragraph">
      <style:paragraph-properties style:snap-to-layout-grid="false" fo:text-align="justify"/>
    </style:style>
    <style:style style:name="T820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821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822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8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8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8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8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8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Row833" style:family="table-row">
      <style:table-row-properties style:min-row-height="1.6152in"/>
    </style:style>
    <style:style style:name="P834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8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justify" fo:margin-top="0.0694in" style:line-height-at-least="0.1666in"/>
      <style:text-properties style:font-name="Times New Roman" style:font-name-asian="標楷體" style:font-name-complex="Times New Roman" fo:color="#000000" style:font-size-complex="12pt" fo:language="en" fo:country="GB"/>
    </style:style>
    <style:style style:name="P837" style:parent-style-name="內文" style:list-style-name="LFO13" style:family="paragraph">
      <style:paragraph-properties style:snap-to-layout-grid="false" fo:text-align="justify" fo:margin-top="0.0694in" fo:margin-bottom="0.0694in" style:line-height-at-least="0.1666in"/>
      <style:text-properties style:font-name="Times New Roman" style:font-name-asian="標楷體" style:font-name-complex="Times New Roman" fo:color="#000000" style:font-size-complex="12pt" fo:language="en" fo:country="GB"/>
    </style:style>
    <style:style style:name="P838" style:parent-style-name="內文" style:list-style-name="LFO13" style:family="paragraph">
      <style:paragraph-properties style:snap-to-layout-grid="false" fo:text-align="justify" fo:margin-top="0.0694in" fo:margin-bottom="0.0694in" style:line-height-at-least="0.1666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 fo:language="en" fo:country="GB"/>
    </style:style>
    <style:style style:name="P839" style:parent-style-name="內文" style:list-style-name="LFO13" style:family="paragraph">
      <style:paragraph-properties style:snap-to-layout-grid="false" fo:text-align="justify" fo:margin-top="0.0694in" fo:margin-bottom="0.0694in" style:line-height-at-least="0.1666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 fo:language="en" fo:country="GB"/>
    </style:style>
    <style:style style:name="P840" style:parent-style-name="內文" style:family="paragraph">
      <style:paragraph-properties fo:break-before="page" style:snap-to-layout-grid="false" fo:text-align="justify" style:vertical-align="baseline" style:line-height-at-least="0.1666in" fo:margin-left="0.0986in">
        <style:tab-stops>
          <style:tab-stop style:type="right" style:leader-style="dotted" style:leader-text="." style:position="5.8076in"/>
        </style:tab-stops>
      </style:paragraph-properties>
    </style:style>
    <style:style style:name="T84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4pt"/>
    </style:style>
    <style:style style:name="T842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4pt"/>
    </style:style>
    <style:style style:name="T843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4pt"/>
    </style:style>
    <style:style style:name="TableColumn845" style:family="table-column">
      <style:table-column-properties style:column-width="1.7006in"/>
    </style:style>
    <style:style style:name="TableColumn846" style:family="table-column">
      <style:table-column-properties style:column-width="2.125in"/>
    </style:style>
    <style:style style:name="TableColumn847" style:family="table-column">
      <style:table-column-properties style:column-width="0.4826in"/>
    </style:style>
    <style:style style:name="TableColumn848" style:family="table-column">
      <style:table-column-properties style:column-width="0.4916in"/>
    </style:style>
    <style:style style:name="TableColumn849" style:family="table-column">
      <style:table-column-properties style:column-width="0.4923in"/>
    </style:style>
    <style:style style:name="TableColumn850" style:family="table-column">
      <style:table-column-properties style:column-width="0.4923in"/>
    </style:style>
    <style:style style:name="TableColumn851" style:family="table-column">
      <style:table-column-properties style:column-width="0.4923in"/>
    </style:style>
    <style:style style:name="Table844" style:family="table">
      <style:table-properties style:width="6.277in" fo:margin-left="0in" table:align="center"/>
    </style:style>
    <style:style style:name="TableRow852" style:family="table-row">
      <style:table-row-properties style:min-row-height="0.3937in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center"/>
    </style:style>
    <style:style style:name="T85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85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85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85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85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86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86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center"/>
    </style:style>
    <style:style style:name="T86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86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86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86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86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86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87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center"/>
    </style:style>
    <style:style style:name="T87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87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87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87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87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87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87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Row880" style:family="table-row">
      <style:table-row-properties style:min-row-height="0.3937in"/>
    </style:style>
    <style:style style:name="P8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P8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8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8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8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8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8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Row893" style:family="table-row">
      <style:table-row-properties style:min-row-height="0.3937in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margin-bottom="0.0694in" fo:margin-left="0.2263in" fo:text-indent="-0.241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P896" style:parent-style-name="內文" style:family="paragraph">
      <style:paragraph-properties style:snap-to-layout-grid="false" fo:margin-bottom="0.0694in" fo:margin-left="0.2111in" fo:text-indent="-0.2111in">
        <style:tab-stops/>
      </style:paragraph-properties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89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justify"/>
    </style:style>
    <style:style style:name="T899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900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P901" style:parent-style-name="內文" style:family="paragraph">
      <style:paragraph-properties style:snap-to-layout-grid="false" fo:text-align="justify"/>
    </style:style>
    <style:style style:name="T902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903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904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9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9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9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9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9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Row915" style:family="table-row">
      <style:table-row-properties style:min-row-height="0.3937in"/>
    </style:style>
    <style:style style:name="P916" style:parent-style-name="內文" style:family="paragraph">
      <style:paragraph-properties style:snap-to-layout-grid="false" fo:margin-bottom="0.1666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91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text-align="justify"/>
    </style:style>
    <style:style style:name="T919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920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P921" style:parent-style-name="內文" style:family="paragraph">
      <style:paragraph-properties style:snap-to-layout-grid="false" fo:text-align="justify"/>
    </style:style>
    <style:style style:name="T922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923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924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9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9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9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9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9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Row935" style:family="table-row">
      <style:table-row-properties style:min-row-height="0.3354in"/>
    </style:style>
    <style:style style:name="P936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93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justify" fo:margin-left="0.2215in" fo:text-indent="-0.2215in">
        <style:tab-stops/>
      </style:paragraph-properties>
    </style:style>
    <style:style style:name="T939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940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941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P942" style:parent-style-name="內文" style:family="paragraph">
      <style:paragraph-properties style:snap-to-layout-grid="false" fo:text-align="justify" fo:margin-left="0.1937in" fo:text-indent="-0.1937in">
        <style:tab-stops/>
      </style:paragraph-properties>
    </style:style>
    <style:style style:name="T943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944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945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9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9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9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9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9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Row956" style:family="table-row">
      <style:table-row-properties style:min-row-height="0.3937in"/>
    </style:style>
    <style:style style:name="P957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95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text-align="justify"/>
    </style:style>
    <style:style style:name="T960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961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962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P963" style:parent-style-name="內文" style:family="paragraph">
      <style:paragraph-properties style:snap-to-layout-grid="false" fo:text-align="justify"/>
    </style:style>
    <style:style style:name="T964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965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966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9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9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9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9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9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Row977" style:family="table-row">
      <style:table-row-properties style:min-row-height="0.3937in"/>
    </style:style>
    <style:style style:name="P978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97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 fo:language="en" fo:country="GB"/>
    </style:style>
    <style:style style:name="P981" style:parent-style-name="內文" style:family="paragraph">
      <style:paragraph-properties style:snap-to-layout-grid="false" fo:text-align="justify"/>
    </style:style>
    <style:style style:name="T982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983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984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9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9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9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9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9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Row995" style:family="table-row">
      <style:table-row-properties style:min-row-height="0.3937in"/>
    </style:style>
    <style:style style:name="P996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99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 fo:language="en" fo:country="GB"/>
    </style:style>
    <style:style style:name="P999" style:parent-style-name="內文" style:family="paragraph">
      <style:paragraph-properties style:snap-to-layout-grid="false" fo:text-align="justify"/>
    </style:style>
    <style:style style:name="T1000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1001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1002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10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10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10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10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10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Row1013" style:family="table-row">
      <style:table-row-properties style:min-row-height="0.3937in"/>
    </style:style>
    <style:style style:name="P1014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101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fo:text-align="justify"/>
    </style:style>
    <style:style style:name="T1017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1018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1019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P1020" style:parent-style-name="內文" style:family="paragraph">
      <style:paragraph-properties style:snap-to-layout-grid="false" fo:text-align="justify"/>
    </style:style>
    <style:style style:name="T1021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1022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1023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10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10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10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10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10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Row1034" style:family="table-row">
      <style:table-row-properties style:min-row-height="1.35in"/>
    </style:style>
    <style:style style:name="P1035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103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text-align="justify" fo:margin-top="0.0694in" style:line-height-at-least="0.1666in"/>
      <style:text-properties style:font-name="Times New Roman" style:font-name-asian="標楷體" style:font-name-complex="Times New Roman" fo:color="#000000" style:font-size-complex="12pt" fo:language="en" fo:country="GB"/>
    </style:style>
    <style:style style:name="P1038" style:parent-style-name="內文" style:list-style-name="LFO15" style:family="paragraph">
      <style:paragraph-properties style:snap-to-layout-grid="false" fo:text-align="justify" fo:margin-top="0.0694in" fo:margin-bottom="0.0694in" style:line-height-at-least="0.1666in"/>
      <style:text-properties style:font-name="Times New Roman" style:font-name-asian="標楷體" style:font-name-complex="Times New Roman" fo:color="#000000" style:font-size-complex="12pt" fo:language="en" fo:country="GB"/>
    </style:style>
    <style:style style:name="P1039" style:parent-style-name="內文" style:list-style-name="LFO15" style:family="paragraph">
      <style:paragraph-properties style:snap-to-layout-grid="false" fo:text-align="justify" fo:margin-top="0.0694in" fo:margin-bottom="0.0694in" style:line-height-at-least="0.1666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 fo:language="en" fo:country="GB"/>
    </style:style>
    <style:style style:name="P1040" style:parent-style-name="內文" style:list-style-name="LFO15" style:family="paragraph">
      <style:paragraph-properties style:snap-to-layout-grid="false" fo:text-align="justify" fo:margin-top="0.0694in" fo:margin-bottom="0.0694in" style:line-height-at-least="0.1666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 fo:language="en" fo:country="GB"/>
    </style:style>
  </office:automatic-styles>
  <office:body>
    <office:text text:use-soft-page-breaks="true">
      <text:p text:style-name="P1"><text:span text:style-name="T2">服務</text:span><text:span text:style-name="T3">業</text:span><text:span text:style-name="T4">卓越評量表</text:span></text:p>
      <text:list text:style-name="LFO17" text:continue-numbering="true">
        <text:list-item>
          <text:p text:style-name="P5"><text:span text:style-name="T6">評量內容</text:span><text:span text:style-name="T7">（請用</text:span><text:span text:style-name="T8">V</text:span><text:span text:style-name="T9">勾選）</text:span></text:p>
        </text:list-item>
      </text:list>
      <text:p text:style-name="P10"><text:span text:style-name="T11">計分方式：評量中項權重＊（實際評分等級／題項最高評分等級）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<text:span text:style-name="T23">評</text:span><text:span text:style-name="T24"><text:s/></text:span><text:span text:style-name="T25">量</text:span><text:span text:style-name="T26"><text:s/></text:span><text:span text:style-name="T27">大</text:span><text:span text:style-name="T28"><text:s/></text:span><text:span text:style-name="T29">項</text:span></text:p>
          </table:table-cell>
          <table:table-cell table:style-name="TableCell30" table:number-rows-spanned="2">
            <text:p text:style-name="P31"><text:span text:style-name="T32">評</text:span><text:span text:style-name="T33"><text:s/></text:span><text:span text:style-name="T34">量</text:span><text:span text:style-name="T35"><text:s/></text:span><text:span text:style-name="T36">中</text:span><text:span text:style-name="T37"><text:s/></text:span><text:span text:style-name="T38">項</text:span></text:p>
          </table:table-cell>
          <table:table-cell table:style-name="TableCell39" table:number-columns-spanned="5">
            <text:p text:style-name="P40"><text:span text:style-name="T41">評</text:span><text:span text:style-name="T42"><text:s/></text:span><text:span text:style-name="T43">分</text:span><text:span text:style-name="T44"><text:s/></text:span><text:span text:style-name="T45">等</text:span><text:span text:style-name="T46"><text:s/></text:span><text:span text:style-name="T47">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1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3</text:p>
          </table:table-cell>
          <table:table-cell table:style-name="TableCell57">
            <text:p text:style-name="P58">4</text:p>
          </table:table-cell>
          <table:table-cell table:style-name="TableCell59">
            <text:p text:style-name="P60">5</text:p>
          </table:table-cell>
        </table:table-row>
        <table:table-row table:style-name="TableRow61">
          <table:table-cell table:style-name="TableCell62" table:number-rows-spanned="3">
            <text:p text:style-name="P63">1、領導</text:p>
            <text:p text:style-name="P64">【權重120】</text:p>
          </table:table-cell>
          <table:table-cell table:style-name="TableCell65">
            <text:p text:style-name="P66"><text:span text:style-name="T67">1.1</text:span><text:span text:style-name="T68">高階領導</text:span></text:p>
            <text:p text:style-name="P69"><text:span text:style-name="T70">【</text:span><text:span text:style-name="T71">權重</text:span><text:span text:style-name="T72">60</text:span><text:span text:style-name="T73">】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1.2</text:span><text:span text:style-name="T89">公司治理與</text:span><text:span text:style-name="T90">社會責任</text:span></text:p>
            <text:p text:style-name="P91"><text:span text:style-name="T92">【</text:span><text:span text:style-name="T93">權重</text:span><text:span text:style-name="T94">60</text:span><text:span text:style-name="T95">】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6">
            <text:p text:style-name="P109">優點特色：（請列舉至少3項）</text:p>
            <text:list text:style-name="LFO1" text:continue-numbering="true">
              <text:list-item>
                <text:p text:style-name="P110"/>
              </text:list-item>
              <text:list-item>
                <text:p text:style-name="P111"/>
              </text:list-item>
              <text:list-item>
                <text:p text:style-name="P112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13"><text:span text:style-name="T114">計分方式：</text:span><text:span text:style-name="T115">評量中項權重＊</text:span><text:span text:style-name="T116">（實際評分等級／題項最高評分等級）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<text:span text:style-name="T128">評</text:span><text:span text:style-name="T129"><text:s/></text:span><text:span text:style-name="T130">量</text:span><text:span text:style-name="T131"><text:s/></text:span><text:span text:style-name="T132">大</text:span><text:span text:style-name="T133"><text:s/></text:span><text:span text:style-name="T134">項</text:span></text:p>
          </table:table-cell>
          <table:table-cell table:style-name="TableCell135" table:number-rows-spanned="2">
            <text:p text:style-name="P136"><text:span text:style-name="T137">評</text:span><text:span text:style-name="T138"><text:s/></text:span><text:span text:style-name="T139">量</text:span><text:span text:style-name="T140"><text:s/></text:span><text:span text:style-name="T141">中</text:span><text:span text:style-name="T142"><text:s/></text:span><text:span text:style-name="T143">項</text:span></text:p>
          </table:table-cell>
          <table:table-cell table:style-name="TableCell144" table:number-columns-spanned="5">
            <text:p text:style-name="P145"><text:span text:style-name="T146">評</text:span><text:span text:style-name="T147"><text:s/></text:span><text:span text:style-name="T148">分</text:span><text:span text:style-name="T149"><text:s/></text:span><text:span text:style-name="T150">等</text:span><text:span text:style-name="T151"><text:s/></text:span><text:span text:style-name="T152">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1</text:p>
          </table:table-cell>
          <table:table-cell table:style-name="TableCell158">
            <text:p text:style-name="P159">2</text:p>
          </table:table-cell>
          <table:table-cell table:style-name="TableCell160">
            <text:p text:style-name="P161">3</text:p>
          </table:table-cell>
          <table:table-cell table:style-name="TableCell162">
            <text:p text:style-name="P163">4</text:p>
          </table:table-cell>
          <table:table-cell table:style-name="TableCell164">
            <text:p text:style-name="P165">5</text:p>
          </table:table-cell>
        </table:table-row>
        <table:table-row table:style-name="TableRow166">
          <table:table-cell table:style-name="TableCell167" table:number-rows-spanned="4">
            <text:p text:style-name="P168">2、策略管理</text:p>
            <text:p text:style-name="P169"><text:span text:style-name="T170">【權重</text:span><text:span text:style-name="T171">80</text:span><text:span text:style-name="T172">】</text:span></text:p>
          </table:table-cell>
          <table:table-cell table:style-name="TableCell173">
            <text:p text:style-name="P174"><text:span text:style-name="T175">2.1</text:span><text:span text:style-name="T176">整體策略規劃</text:span></text:p>
            <text:p text:style-name="P177"><text:span text:style-name="T178">【權重</text:span><text:span text:style-name="T179">25</text:span><text:span text:style-name="T180">】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<text:span text:style-name="T195">2.2</text:span><text:span text:style-name="T196">經營模式</text:span></text:p>
            <text:p text:style-name="P197"><text:span text:style-name="T198">【權重</text:span><text:span text:style-name="T199">25</text:span><text:span text:style-name="T200">】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2.3</text:span><text:span text:style-name="T216">策略執行與改</text:span><text:span text:style-name="T217">善</text:span></text:p>
            <text:p text:style-name="P218"><text:span text:style-name="T219">【權重</text:span><text:span text:style-name="T220">30</text:span><text:span text:style-name="T221">】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6">
            <text:p text:style-name="P235">優點特色：（請列舉至少3項）</text:p>
            <text:list text:style-name="LFO3" text:continue-numbering="true">
              <text:list-item>
                <text:p text:style-name="P236"/>
              </text:list-item>
              <text:list-item>
                <text:p text:style-name="P237"/>
              </text:list-item>
              <text:list-item>
                <text:p text:style-name="P238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39"><text:span text:style-name="T240">計分方式：</text:span><text:span text:style-name="T241">評量中項權重＊</text:span><text:span text:style-name="T242">（實際評分等級／題項最高評分等級）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rows-spanned="2">
            <text:p text:style-name="P253"><text:span text:style-name="T254">評</text:span><text:span text:style-name="T255"><text:s/></text:span><text:span text:style-name="T256">量</text:span><text:span text:style-name="T257"><text:s/></text:span><text:span text:style-name="T258">大</text:span><text:span text:style-name="T259"><text:s/></text:span><text:span text:style-name="T260">項</text:span></text:p>
          </table:table-cell>
          <table:table-cell table:style-name="TableCell261" table:number-rows-spanned="2">
            <text:p text:style-name="P262"><text:span text:style-name="T263">評</text:span><text:span text:style-name="T264"><text:s/></text:span><text:span text:style-name="T265">量</text:span><text:span text:style-name="T266"><text:s/></text:span><text:span text:style-name="T267">中</text:span><text:span text:style-name="T268"><text:s/></text:span><text:span text:style-name="T269">項</text:span></text:p>
          </table:table-cell>
          <table:table-cell table:style-name="TableCell270" table:number-columns-spanned="5">
            <text:p text:style-name="P271"><text:span text:style-name="T272">評</text:span><text:span text:style-name="T273"><text:s/></text:span><text:span text:style-name="T274">分</text:span><text:span text:style-name="T275"><text:s/></text:span><text:span text:style-name="T276">等</text:span><text:span text:style-name="T277"><text:s/></text:span><text:span text:style-name="T278">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1</text:p>
          </table:table-cell>
          <table:table-cell table:style-name="TableCell284">
            <text:p text:style-name="P285">2</text:p>
          </table:table-cell>
          <table:table-cell table:style-name="TableCell286">
            <text:p text:style-name="P287">3</text:p>
          </table:table-cell>
          <table:table-cell table:style-name="TableCell288">
            <text:p text:style-name="P289">4</text:p>
          </table:table-cell>
          <table:table-cell table:style-name="TableCell290">
            <text:p text:style-name="P291">5</text:p>
          </table:table-cell>
        </table:table-row>
        <table:table-row table:style-name="TableRow292">
          <table:table-cell table:style-name="TableCell293" table:number-rows-spanned="3">
            <text:p text:style-name="P294">3、研發與創新</text:p>
            <text:p text:style-name="P295"><text:span text:style-name="T296">【權重</text:span><text:span text:style-name="T297">80</text:span><text:span text:style-name="T298">】</text:span></text:p>
          </table:table-cell>
          <table:table-cell table:style-name="TableCell299">
            <text:p text:style-name="P300"><text:span text:style-name="T301">3.1</text:span><text:span text:style-name="T302">研發與創新策略</text:span></text:p>
            <text:p text:style-name="P303"><text:span text:style-name="T304">【權重</text:span><text:span text:style-name="T305">4</text:span><text:span text:style-name="T306">0</text:span><text:span text:style-name="T307">】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<text:span text:style-name="T322">3.2</text:span><text:span text:style-name="T323">研發與創新之投入與管理</text:span><text:span text:style-name="T324">【權重</text:span><text:span text:style-name="T325">4</text:span><text:span text:style-name="T326">0</text:span><text:span text:style-name="T327">】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 table:number-columns-spanned="6">
            <text:p text:style-name="P341">優點特色：（請列舉至少3項）</text:p>
            <text:list text:style-name="LFO5" text:continue-numbering="true">
              <text:list-item>
                <text:p text:style-name="P342"/>
              </text:list-item>
              <text:list-item>
                <text:p text:style-name="P343"/>
              </text:list-item>
              <text:list-item>
                <text:p text:style-name="P344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45"><text:span text:style-name="T346">計分方式：</text:span><text:span text:style-name="T347">評量中項權重</text:span><text:span text:style-name="T348">*</text:span><text:span text:style-name="T349">（實際評分等級／題項最高評分等級）</text:span>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 table:number-rows-spanned="2">
            <text:p text:style-name="P360"><text:span text:style-name="T361">評</text:span><text:span text:style-name="T362"><text:s/></text:span><text:span text:style-name="T363">量</text:span><text:span text:style-name="T364"><text:s/></text:span><text:span text:style-name="T365">大</text:span><text:span text:style-name="T366"><text:s/></text:span><text:span text:style-name="T367">項</text:span></text:p>
          </table:table-cell>
          <table:table-cell table:style-name="TableCell368" table:number-rows-spanned="2">
            <text:p text:style-name="P369"><text:span text:style-name="T370">評</text:span><text:span text:style-name="T371"><text:s/></text:span><text:span text:style-name="T372">量</text:span><text:span text:style-name="T373"><text:s/></text:span><text:span text:style-name="T374">中</text:span><text:span text:style-name="T375"><text:s/></text:span><text:span text:style-name="T376">項</text:span></text:p>
          </table:table-cell>
          <table:table-cell table:style-name="TableCell377" table:number-columns-spanned="5">
            <text:p text:style-name="P378"><text:span text:style-name="T379">評</text:span><text:span text:style-name="T380"><text:s/></text:span><text:span text:style-name="T381">分</text:span><text:span text:style-name="T382"><text:s/></text:span><text:span text:style-name="T383">等</text:span><text:span text:style-name="T384"><text:s/></text:span><text:span text:style-name="T385">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1</text:p>
          </table:table-cell>
          <table:table-cell table:style-name="TableCell391">
            <text:p text:style-name="P392">2</text:p>
          </table:table-cell>
          <table:table-cell table:style-name="TableCell393">
            <text:p text:style-name="P394">3</text:p>
          </table:table-cell>
          <table:table-cell table:style-name="TableCell395">
            <text:p text:style-name="P396">4</text:p>
          </table:table-cell>
          <table:table-cell table:style-name="TableCell397">
            <text:p text:style-name="P398">5</text:p>
          </table:table-cell>
        </table:table-row>
        <table:table-row table:style-name="TableRow399">
          <table:table-cell table:style-name="TableCell400" table:number-rows-spanned="3">
            <text:p text:style-name="P401">4、顧客與市場發展</text:p>
            <text:p text:style-name="P402"><text:span text:style-name="T403">【權重</text:span><text:span text:style-name="T404">100</text:span><text:span text:style-name="T405">】</text:span></text:p>
          </table:table-cell>
          <table:table-cell table:style-name="TableCell406">
            <text:p text:style-name="P407"><text:span text:style-name="T408">4.1</text:span><text:span text:style-name="T409">商品（</text:span><text:span text:style-name="T410">服務）與市場策略</text:span></text:p>
            <text:p text:style-name="P411"><text:span text:style-name="T412">【權重</text:span><text:span text:style-name="T413">30</text:span><text:span text:style-name="T414">】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<text:span text:style-name="T429">4.2</text:span><text:span text:style-name="T430">顧客關係與商情管理</text:span></text:p>
            <text:p text:style-name="P431"><text:span text:style-name="T432">【權重</text:span><text:span text:style-name="T433">70</text:span><text:span text:style-name="T434">】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 table:number-columns-spanned="6">
            <text:p text:style-name="P448">優點特色：（請列舉至少3項）</text:p>
            <text:list text:style-name="LFO7" text:continue-numbering="true">
              <text:list-item>
                <text:p text:style-name="P449"/>
              </text:list-item>
              <text:list-item>
                <text:p text:style-name="P450"/>
              </text:list-item>
              <text:list-item>
                <text:p text:style-name="P451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52"><text:span text:style-name="T453">計分方式：</text:span><text:span text:style-name="T454">評量中項權重＊</text:span><text:span text:style-name="T455">（實際評分等級／題項最高評分等級）</text:span></text:p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 table:number-rows-spanned="2">
            <text:p text:style-name="P466"><text:span text:style-name="T467">評</text:span><text:span text:style-name="T468"><text:s/></text:span><text:span text:style-name="T469">量</text:span><text:span text:style-name="T470"><text:s/></text:span><text:span text:style-name="T471">大</text:span><text:span text:style-name="T472"><text:s/></text:span><text:span text:style-name="T473">項</text:span></text:p>
          </table:table-cell>
          <table:table-cell table:style-name="TableCell474" table:number-rows-spanned="2">
            <text:p text:style-name="P475"><text:span text:style-name="T476">評</text:span><text:span text:style-name="T477"><text:s/></text:span><text:span text:style-name="T478">量</text:span><text:span text:style-name="T479"><text:s/></text:span><text:span text:style-name="T480">中</text:span><text:span text:style-name="T481"><text:s/></text:span><text:span text:style-name="T482">項</text:span></text:p>
          </table:table-cell>
          <table:table-cell table:style-name="TableCell483" table:number-columns-spanned="5">
            <text:p text:style-name="P484"><text:span text:style-name="T485">評</text:span><text:span text:style-name="T486"><text:s/></text:span><text:span text:style-name="T487">分</text:span><text:span text:style-name="T488"><text:s/></text:span><text:span text:style-name="T489">等</text:span><text:span text:style-name="T490"><text:s/></text:span><text:span text:style-name="T491">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>
            <text:p text:style-name="P496">1</text:p>
          </table:table-cell>
          <table:table-cell table:style-name="TableCell497">
            <text:p text:style-name="P498">2</text:p>
          </table:table-cell>
          <table:table-cell table:style-name="TableCell499">
            <text:p text:style-name="P500">3</text:p>
          </table:table-cell>
          <table:table-cell table:style-name="TableCell501">
            <text:p text:style-name="P502">4</text:p>
          </table:table-cell>
          <table:table-cell table:style-name="TableCell503">
            <text:p text:style-name="P504">5</text:p>
          </table:table-cell>
        </table:table-row>
        <table:table-row table:style-name="TableRow505">
          <table:table-cell table:style-name="TableCell506" table:number-rows-spanned="4">
            <text:p text:style-name="P507">5、人力資源與知識管理</text:p>
            <text:p text:style-name="P508"><text:span text:style-name="T509">【權重</text:span><text:span text:style-name="T510">80</text:span><text:span text:style-name="T511">】</text:span></text:p>
          </table:table-cell>
          <table:table-cell table:style-name="TableCell512">
            <text:p text:style-name="P513"><text:span text:style-name="T514">5.1</text:span><text:span text:style-name="T515">人力資源規劃</text:span><text:span text:style-name="T516">與運用</text:span></text:p>
            <text:p text:style-name="P517"><text:span text:style-name="T518">【權重</text:span><text:span text:style-name="T519">30</text:span><text:span text:style-name="T520">】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<text:span text:style-name="T535">5.</text:span><text:span text:style-name="T536">2</text:span><text:span text:style-name="T537">員工關係管理</text:span></text:p>
            <text:p text:style-name="P538"><text:span text:style-name="T539">【權重</text:span><text:span text:style-name="T540">20</text:span><text:span text:style-name="T541">】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<text:span text:style-name="T556">5.</text:span><text:span text:style-name="T557">3</text:span><text:span text:style-name="T558">知識管理</text:span></text:p>
            <text:p text:style-name="P559"><text:span text:style-name="T560">【權重</text:span><text:span text:style-name="T561">30</text:span><text:span text:style-name="T562">】</text:span>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 table:number-columns-spanned="6">
            <text:p text:style-name="P576">優點特色：（請列舉至少3項）</text:p>
            <text:list text:style-name="LFO9" text:continue-numbering="true">
              <text:list-item>
                <text:p text:style-name="P577"/>
              </text:list-item>
              <text:list-item>
                <text:p text:style-name="P578"/>
              </text:list-item>
              <text:list-item>
                <text:p text:style-name="P579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80"><text:span text:style-name="T581">計分方式：</text:span><text:span text:style-name="T582">評量中項權重＊</text:span><text:span text:style-name="T583">（實際評分等級／題項最高評分等級）</text:span></text:p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 table:number-rows-spanned="2">
            <text:p text:style-name="P594"><text:span text:style-name="T595">評</text:span><text:span text:style-name="T596"><text:s/></text:span><text:span text:style-name="T597">量</text:span><text:span text:style-name="T598"><text:s/></text:span><text:span text:style-name="T599">大</text:span><text:span text:style-name="T600"><text:s/></text:span><text:span text:style-name="T601">項</text:span></text:p>
          </table:table-cell>
          <table:table-cell table:style-name="TableCell602" table:number-rows-spanned="2">
            <text:p text:style-name="P603"><text:span text:style-name="T604">評</text:span><text:span text:style-name="T605"><text:s/></text:span><text:span text:style-name="T606">量</text:span><text:span text:style-name="T607"><text:s/></text:span><text:span text:style-name="T608">中</text:span><text:span text:style-name="T609"><text:s/></text:span><text:span text:style-name="T610">項</text:span></text:p>
          </table:table-cell>
          <table:table-cell table:style-name="TableCell611" table:number-columns-spanned="5">
            <text:p text:style-name="P612"><text:span text:style-name="T613">評</text:span><text:span text:style-name="T614"><text:s/></text:span><text:span text:style-name="T615">分</text:span><text:span text:style-name="T616"><text:s/></text:span><text:span text:style-name="T617">等</text:span><text:span text:style-name="T618"><text:s/></text:span><text:span text:style-name="T619">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0">
          <table:covered-table-cell>
            <text:p text:style-name="P621"/>
          </table:covered-table-cell>
          <table:covered-table-cell>
            <text:p text:style-name="P622"/>
          </table:covered-table-cell>
          <table:table-cell table:style-name="TableCell623">
            <text:p text:style-name="P624">1</text:p>
          </table:table-cell>
          <table:table-cell table:style-name="TableCell625">
            <text:p text:style-name="P626">2</text:p>
          </table:table-cell>
          <table:table-cell table:style-name="TableCell627">
            <text:p text:style-name="P628">3</text:p>
          </table:table-cell>
          <table:table-cell table:style-name="TableCell629">
            <text:p text:style-name="P630">4</text:p>
          </table:table-cell>
          <table:table-cell table:style-name="TableCell631">
            <text:p text:style-name="P632">5</text:p>
          </table:table-cell>
        </table:table-row>
        <table:table-row table:style-name="TableRow633">
          <table:table-cell table:style-name="TableCell634" table:number-rows-spanned="4">
            <text:p text:style-name="P635"><text:span text:style-name="T636">6</text:span><text:span text:style-name="T637">、資訊</text:span><text:span text:style-name="T638">運</text:span><text:span text:style-name="T639">用</text:span><text:span text:style-name="T640">策略</text:span><text:span text:style-name="T641">與管理</text:span></text:p>
            <text:p text:style-name="P642"><text:span text:style-name="T643">【權重</text:span><text:span text:style-name="T644">80</text:span><text:span text:style-name="T645">】</text:span></text:p>
          </table:table-cell>
          <table:table-cell table:style-name="TableCell646">
            <text:p text:style-name="P647"><text:span text:style-name="T648">6.1</text:span><text:span text:style-name="T649">資訊策略規劃</text:span></text:p>
            <text:p text:style-name="P650"><text:span text:style-name="T651">【權重</text:span><text:span text:style-name="T652">20</text:span><text:span text:style-name="T653">】</text:span>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p text:style-name="P667"><text:span text:style-name="T668">6.2</text:span><text:span text:style-name="T669">網路</text:span><text:span text:style-name="T670">應</text:span><text:span text:style-name="T671">用</text:span></text:p>
            <text:p text:style-name="P672"><text:span text:style-name="T673">【權重</text:span><text:span text:style-name="T674">30</text:span><text:span text:style-name="T675">】</text:span>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><text:span text:style-name="T690">6.3</text:span><text:span text:style-name="T691">資訊應用</text:span></text:p>
            <text:p text:style-name="P692"><text:span text:style-name="T693">【權重</text:span><text:span text:style-name="T694">30</text:span><text:span text:style-name="T695">】</text:span>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 table:number-columns-spanned="6">
            <text:p text:style-name="P709">優點特色：（請列舉至少3項）</text:p>
            <text:list text:style-name="LFO11" text:continue-numbering="true">
              <text:list-item>
                <text:p text:style-name="P710"/>
              </text:list-item>
              <text:list-item>
                <text:p text:style-name="P711"/>
              </text:list-item>
              <text:list-item>
                <text:p text:style-name="P712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713"><text:span text:style-name="T714">計分方式：</text:span><text:span text:style-name="T715">評量中項權重＊</text:span><text:span text:style-name="T716">（實際評分等級／題項最高評分等級）</text:span></text:p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 table:number-rows-spanned="2">
            <text:p text:style-name="P727"><text:span text:style-name="T728">評</text:span><text:span text:style-name="T729"><text:s/></text:span><text:span text:style-name="T730">量</text:span><text:span text:style-name="T731"><text:s/></text:span><text:span text:style-name="T732">大</text:span><text:span text:style-name="T733"><text:s/></text:span><text:span text:style-name="T734">項</text:span></text:p>
          </table:table-cell>
          <table:table-cell table:style-name="TableCell735" table:number-rows-spanned="2">
            <text:p text:style-name="P736"><text:span text:style-name="T737">評</text:span><text:span text:style-name="T738"><text:s/></text:span><text:span text:style-name="T739">量</text:span><text:span text:style-name="T740"><text:s/></text:span><text:span text:style-name="T741">中</text:span><text:span text:style-name="T742"><text:s/></text:span><text:span text:style-name="T743">項</text:span></text:p>
          </table:table-cell>
          <table:table-cell table:style-name="TableCell744" table:number-columns-spanned="5">
            <text:p text:style-name="P745"><text:span text:style-name="T746">評</text:span><text:span text:style-name="T747"><text:s/></text:span><text:span text:style-name="T748">分</text:span><text:span text:style-name="T749"><text:s/></text:span><text:span text:style-name="T750">等</text:span><text:span text:style-name="T751"><text:s/></text:span><text:span text:style-name="T752">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3">
          <table:covered-table-cell>
            <text:p text:style-name="P754"/>
          </table:covered-table-cell>
          <table:covered-table-cell>
            <text:p text:style-name="P755"/>
          </table:covered-table-cell>
          <table:table-cell table:style-name="TableCell756">
            <text:p text:style-name="P757">1</text:p>
          </table:table-cell>
          <table:table-cell table:style-name="TableCell758">
            <text:p text:style-name="P759">2</text:p>
          </table:table-cell>
          <table:table-cell table:style-name="TableCell760">
            <text:p text:style-name="P761">3</text:p>
          </table:table-cell>
          <table:table-cell table:style-name="TableCell762">
            <text:p text:style-name="P763">4</text:p>
          </table:table-cell>
          <table:table-cell table:style-name="TableCell764">
            <text:p text:style-name="P765">5</text:p>
          </table:table-cell>
        </table:table-row>
        <table:table-row table:style-name="TableRow766">
          <table:table-cell table:style-name="TableCell767" table:number-rows-spanned="4">
            <text:p text:style-name="P768">7、流程管理</text:p>
            <text:p text:style-name="P769"><text:span text:style-name="T770">【權重</text:span><text:span text:style-name="T771">110</text:span><text:span text:style-name="T772">】</text:span></text:p>
          </table:table-cell>
          <table:table-cell table:style-name="TableCell773">
            <text:p text:style-name="P774"><text:span text:style-name="T775">7.1</text:span><text:span text:style-name="T776">主要工作流程管理</text:span></text:p>
            <text:p text:style-name="P777"><text:span text:style-name="T778">【權重</text:span><text:span text:style-name="T779">50</text:span><text:span text:style-name="T780">】</text:span>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covered-table-cell>
            <text:p text:style-name="P792"/>
          </table:covered-table-cell>
          <table:table-cell table:style-name="TableCell793">
            <text:p text:style-name="P794"><text:span text:style-name="T795">7.2</text:span><text:span text:style-name="T796">支援性</text:span><text:span text:style-name="T797">工作</text:span><text:span text:style-name="T798">流程管理</text:span></text:p>
            <text:p text:style-name="P799"><text:span text:style-name="T800">【權重</text:span><text:span text:style-name="T801">30</text:span><text:span text:style-name="T802">】</text:span>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covered-table-cell>
            <text:p text:style-name="P814"/>
          </table:covered-table-cell>
          <table:table-cell table:style-name="TableCell815">
            <text:p text:style-name="P816"><text:span text:style-name="T817">7.3</text:span><text:span text:style-name="T818">跨組織流程管理</text:span></text:p>
            <text:p text:style-name="P819"><text:span text:style-name="T820">【權重</text:span><text:span text:style-name="T821">30</text:span><text:span text:style-name="T822">】</text:span>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covered-table-cell>
            <text:p text:style-name="P834"/>
          </table:covered-table-cell>
          <table:table-cell table:style-name="TableCell835" table:number-columns-spanned="6">
            <text:p text:style-name="P836">優點特色：（請列舉至少3項）</text:p>
            <text:list text:style-name="LFO13" text:continue-numbering="true">
              <text:list-item>
                <text:p text:style-name="P837"/>
              </text:list-item>
              <text:list-item>
                <text:p text:style-name="P838"/>
              </text:list-item>
              <text:list-item>
                <text:p text:style-name="P839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840"><text:span text:style-name="T841">計分方式：</text:span><text:span text:style-name="T842">評量中項權重＊</text:span><text:span text:style-name="T843">（實際評分等級／題項最高評分等級）</text:span></text:p>
      <table:table table:style-name="Table844">
        <table:table-columns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 table:number-rows-spanned="2">
            <text:p text:style-name="P854"><text:span text:style-name="T855">評</text:span><text:span text:style-name="T856"><text:s/></text:span><text:span text:style-name="T857">量</text:span><text:span text:style-name="T858"><text:s/></text:span><text:span text:style-name="T859">大</text:span><text:span text:style-name="T860"><text:s/></text:span><text:span text:style-name="T861">項</text:span></text:p>
          </table:table-cell>
          <table:table-cell table:style-name="TableCell862" table:number-rows-spanned="2">
            <text:p text:style-name="P863"><text:span text:style-name="T864">評</text:span><text:span text:style-name="T865"><text:s/></text:span><text:span text:style-name="T866">量</text:span><text:span text:style-name="T867"><text:s/></text:span><text:span text:style-name="T868">中</text:span><text:span text:style-name="T869"><text:s/></text:span><text:span text:style-name="T870">項</text:span></text:p>
          </table:table-cell>
          <table:table-cell table:style-name="TableCell871" table:number-columns-spanned="5">
            <text:p text:style-name="P872"><text:span text:style-name="T873">評</text:span><text:span text:style-name="T874"><text:s/></text:span><text:span text:style-name="T875">分</text:span><text:span text:style-name="T876"><text:s/></text:span><text:span text:style-name="T877">等</text:span><text:span text:style-name="T878"><text:s/></text:span><text:span text:style-name="T879">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0">
          <table:covered-table-cell>
            <text:p text:style-name="P881"/>
          </table:covered-table-cell>
          <table:covered-table-cell>
            <text:p text:style-name="P882"/>
          </table:covered-table-cell>
          <table:table-cell table:style-name="TableCell883">
            <text:p text:style-name="P884">1</text:p>
          </table:table-cell>
          <table:table-cell table:style-name="TableCell885">
            <text:p text:style-name="P886">2</text:p>
          </table:table-cell>
          <table:table-cell table:style-name="TableCell887">
            <text:p text:style-name="P888">3</text:p>
          </table:table-cell>
          <table:table-cell table:style-name="TableCell889">
            <text:p text:style-name="P890">4</text:p>
          </table:table-cell>
          <table:table-cell table:style-name="TableCell891">
            <text:p text:style-name="P892">5</text:p>
          </table:table-cell>
        </table:table-row>
        <table:table-row table:style-name="TableRow893">
          <table:table-cell table:style-name="TableCell894" table:number-rows-spanned="8">
            <text:p text:style-name="P895">8、經營績效</text:p>
            <text:p text:style-name="P896">【權重350】</text:p>
          </table:table-cell>
          <table:table-cell table:style-name="TableCell897">
            <text:p text:style-name="P898"><text:span text:style-name="T899">8.1</text:span><text:span text:style-name="T900">財務績效</text:span></text:p>
            <text:p text:style-name="P901"><text:span text:style-name="T902">【權重</text:span><text:span text:style-name="T903">60</text:span><text:span text:style-name="T904">】</text:span>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covered-table-cell>
            <text:p text:style-name="P916"/>
          </table:covered-table-cell>
          <table:table-cell table:style-name="TableCell917">
            <text:p text:style-name="P918"><text:span text:style-name="T919">8.2</text:span><text:span text:style-name="T920">研發與創新績效</text:span></text:p>
            <text:p text:style-name="P921"><text:span text:style-name="T922">【權重</text:span><text:span text:style-name="T923">50</text:span><text:span text:style-name="T924">】</text:span>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covered-table-cell>
            <text:p text:style-name="P936"/>
          </table:covered-table-cell>
          <table:table-cell table:style-name="TableCell937">
            <text:p text:style-name="P938"><text:span text:style-name="T939">8.</text:span><text:span text:style-name="T940">3</text:span><text:span text:style-name="T941">顧客與市場發展績效</text:span></text:p>
            <text:p text:style-name="P942"><text:span text:style-name="T943">【權重</text:span><text:span text:style-name="T944">60</text:span><text:span text:style-name="T945">】</text:span>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covered-table-cell>
            <text:p text:style-name="P957"/>
          </table:covered-table-cell>
          <table:table-cell table:style-name="TableCell958">
            <text:p text:style-name="P959"><text:span text:style-name="T960">8.</text:span><text:span text:style-name="T961">4</text:span><text:span text:style-name="T962">人力資源發展績效</text:span></text:p>
            <text:p text:style-name="P963"><text:span text:style-name="T964">【權重</text:span><text:span text:style-name="T965">40</text:span><text:span text:style-name="T966">】</text:span>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covered-table-cell>
            <text:p text:style-name="P978"/>
          </table:covered-table-cell>
          <table:table-cell table:style-name="TableCell979">
            <text:p text:style-name="P980">8.5資訊管理績效</text:p>
            <text:p text:style-name="P981"><text:span text:style-name="T982">【權重</text:span><text:span text:style-name="T983">40</text:span><text:span text:style-name="T984">】</text:span>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covered-table-cell>
            <text:p text:style-name="P996"/>
          </table:covered-table-cell>
          <table:table-cell table:style-name="TableCell997">
            <text:p text:style-name="P998">8.6流程管理績效</text:p>
            <text:p text:style-name="P999"><text:span text:style-name="T1000">【權重</text:span><text:span text:style-name="T1001">50</text:span><text:span text:style-name="T1002">】</text:span>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covered-table-cell>
            <text:p text:style-name="P1014"/>
          </table:covered-table-cell>
          <table:table-cell table:style-name="TableCell1015">
            <text:p text:style-name="P1016"><text:span text:style-name="T1017">8.</text:span><text:span text:style-name="T1018">7</text:span><text:span text:style-name="T1019">社會評價（品質榮譽）</text:span></text:p>
            <text:p text:style-name="P1020"><text:span text:style-name="T1021">【權重</text:span><text:span text:style-name="T1022">50</text:span><text:span text:style-name="T1023">】</text:span>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covered-table-cell>
            <text:p text:style-name="P1035"/>
          </table:covered-table-cell>
          <table:table-cell table:style-name="TableCell1036" table:number-columns-spanned="6">
            <text:p text:style-name="P1037">優點特色：（請列舉至少3項）</text:p>
            <text:list text:style-name="LFO15" text:continue-numbering="true">
              <text:list-item>
                <text:p text:style-name="P1038"/>
              </text:list-item>
              <text:list-item>
                <text:p text:style-name="P1039"/>
              </text:list-item>
              <text:list-item>
                <text:p text:style-name="P1040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4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7" style:num-suffix="." style:num-format="1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Cuser</meta:initial-creator>
    <dc:creator>03378唐嘉譽</dc:creator>
    <meta:creation-date>2023-07-26T05:27:00Z</meta:creation-date>
    <dc:date>2023-07-26T05:27:00Z</dc:date>
    <meta:template xlink:href="Normal.dotm" xlink:type="simple"/>
    <meta:editing-cycles>2</meta:editing-cycles>
    <meta:editing-duration>PT120S</meta:editing-duration>
    <meta:document-statistic meta:page-count="8" meta:paragraph-count="2" meta:word-count="220" meta:character-count="1475" meta:row-count="10" meta:non-whitespace-character-count="1257"/>
  </office:meta>
</office:document-meta>
</file>