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69in" style:letter-kerning="true" fo:font-size="18pt" style:font-size-asian="18pt"/>
    </style:style>
    <style:style style:name="P3" style:parent-style-name="內文" style:family="paragraph">
      <style:paragraph-properties style:snap-to-layout-grid="false" fo:text-align="justify" fo:margin-top="0.1666in" fo:margin-bottom="0.0833in" fo:margin-left="0.409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>
          <style:tab-stop style:type="left" style:position="1.5798in"/>
        </style:tab-stops>
      </style:paragraph-properties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0000FF" fo:font-size="14pt" style:font-size-asian="14pt"/>
    </style:style>
    <style:style style:name="P21" style:parent-style-name="內文" style:family="paragraph">
      <style:paragraph-properties style:snap-to-layout-grid="false" fo:margin-top="0.0833in" fo:margin-bottom="0.1666in" fo:margin-right="0.218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0833in" fo:margin-bottom="0.1666in" fo:margin-left="0.2951in" fo:margin-right="0.218in" fo:text-indent="0.3888in">
        <style:tab-stops/>
      </style:paragraph-properties>
      <style:text-properties style:font-name-asian="標楷體" fo:color="#FF0000" fo:font-size="14pt" style:font-size-asian="14pt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069in" style:letter-kerning="true" fo:font-size="16pt" style:font-size-asian="16pt"/>
    </style:style>
    <style:style style:name="P25" style:parent-style-name="本文" style:family="paragraph">
      <style:paragraph-properties style:snap-to-layout-grid="false" fo:text-align="start" fo:line-height="0.2361in" fo:text-indent="0.1944in"/>
      <style:text-properties style:font-name="Times New Roman" fo:font-weight="bold" style:font-weight-asian="bold" style:font-weight-complex="bold" fo:font-size="14pt" style:font-size-asian="14pt"/>
    </style:style>
    <style:style style:name="P26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27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28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29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30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31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32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33" style:parent-style-name="本文" style:family="paragraph">
      <style:paragraph-properties style:snap-to-layout-grid="false" fo:text-align="start" fo:line-height="0.2361in" fo:text-indent="0.1944in"/>
      <style:text-properties style:font-name="Times New Roman" fo:font-weight="bold" style:font-weight-asian="bold" style:font-weight-complex="bold" fo:font-size="14pt" style:font-size-asian="14pt"/>
    </style:style>
    <style:style style:name="P34" style:parent-style-name="本文" style:family="paragraph">
      <style:paragraph-properties fo:text-align="start" fo:line-height="0.2361in" fo:text-indent="0.6666i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size-complex="14pt"/>
    </style:style>
    <style:style style:name="P37" style:parent-style-name="本文" style:family="paragraph">
      <style:paragraph-properties fo:text-align="start" fo:line-height="0.2361in" fo:text-indent="0.6666i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start" fo:line-height="0.2361in" fo:text-indent="0.6666i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size-complex="14pt"/>
    </style:style>
    <style:style style:name="P43" style:parent-style-name="本文" style:family="paragraph">
      <style:paragraph-properties fo:text-align="start" fo:line-height="0.2361in" fo:text-indent="0.6666i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 style:font-size-complex="14pt"/>
    </style:style>
    <style:style style:name="P46" style:parent-style-name="本文" style:family="paragraph">
      <style:paragraph-properties style:snap-to-layout-grid="false" fo:text-align="start" fo:line-height="0.2361in" fo:text-indent="0.1944in"/>
      <style:text-properties style:font-name="Times New Roman" fo:font-weight="bold" style:font-weight-asian="bold" style:font-weight-complex="bold" fo:font-size="14pt" style:font-size-asian="14pt"/>
    </style:style>
    <style:style style:name="P47" style:parent-style-name="本文" style:family="paragraph">
      <style:paragraph-properties fo:text-align="start" fo:line-height="0.2361in" fo:text-indent="0.6666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 style:font-size-complex="14pt"/>
    </style:style>
    <style:style style:name="P51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52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53" style:parent-style-name="本文" style:family="paragraph">
      <style:paragraph-properties style:snap-to-layout-grid="false" fo:text-align="start" fo:line-height="0.2361in" fo:text-indent="0.1944in"/>
      <style:text-properties style:font-name="Times New Roman" fo:font-weight="bold" style:font-weight-asian="bold" style:font-weight-complex="bold" fo:font-size="14pt" style:font-size-asian="14pt"/>
    </style:style>
    <style:style style:name="P54" style:parent-style-name="本文" style:family="paragraph">
      <style:paragraph-properties fo:text-align="start" fo:line-height="0.2361in" fo:text-indent="0.6666i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 style:font-size-complex="14pt"/>
    </style:style>
    <style:style style:name="P58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59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60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61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62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63" style:parent-style-name="本文" style:family="paragraph">
      <style:paragraph-properties style:snap-to-layout-grid="false" fo:text-align="start" fo:line-height="0.2361in" fo:text-indent="0.1944in"/>
      <style:text-properties style:font-name="Times New Roman" fo:font-weight="bold" style:font-weight-asian="bold" style:font-weight-complex="bold" fo:font-size="14pt" style:font-size-asian="14pt"/>
    </style:style>
    <style:style style:name="P64" style:parent-style-name="本文" style:family="paragraph">
      <style:paragraph-properties fo:text-align="start" fo:line-height="0.2361in" fo:text-indent="0.6666i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 style:font-size-complex="14pt"/>
    </style:style>
    <style:style style:name="P68" style:parent-style-name="本文" style:family="paragraph">
      <style:paragraph-properties fo:text-align="start" fo:line-height="0.2361in" fo:text-indent="0.6666i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style:font-size-complex="14pt"/>
    </style:style>
    <style:style style:name="P72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73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74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75" style:parent-style-name="本文" style:family="paragraph">
      <style:paragraph-properties style:snap-to-layout-grid="false" fo:text-align="start" fo:line-height="0.2361in" fo:text-indent="0.1944in"/>
      <style:text-properties style:font-name="Times New Roman" fo:font-weight="bold" style:font-weight-asian="bold" style:font-weight-complex="bold" fo:font-size="14pt" style:font-size-asian="14pt"/>
    </style:style>
    <style:style style:name="P76" style:parent-style-name="本文" style:family="paragraph">
      <style:paragraph-properties fo:text-align="start" fo:line-height="0.2361in" fo:text-indent="0.6666i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style:font-size-complex="14pt"/>
    </style:style>
    <style:style style:name="P80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81" style:parent-style-name="本文" style:family="paragraph">
      <style:paragraph-properties style:snap-to-layout-grid="false" fo:text-align="start" fo:line-height="0.2361in" fo:text-indent="0.1944in"/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P88" style:parent-style-name="本文" style:family="paragraph">
      <style:paragraph-properties fo:text-align="start" fo:line-height="0.2361in" fo:text-indent="0.6666i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size-complex="14pt"/>
    </style:style>
    <style:style style:name="P92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93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94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95" style:parent-style-name="內文" style:family="paragraph">
      <style:paragraph-properties style:snap-to-layout-grid="false" fo:line-height="0.2361in" fo:text-indent="0.1944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03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104" style:parent-style-name="本文" style:family="paragraph">
      <style:paragraph-properties fo:text-align="start" fo:line-height="0.2361in" fo:text-indent="0.6666in"/>
      <style:text-properties style:font-name="Times New Roman"/>
    </style:style>
    <style:style style:name="P105" style:parent-style-name="內文" style:family="paragraph">
      <style:paragraph-properties style:snap-to-layout-grid="false" fo:line-height="0.2361in" fo:text-indent="0.1944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3" style:parent-style-name="本文" style:family="paragraph">
      <style:paragraph-properties fo:text-align="start" fo:line-height="0.2361in" fo:text-indent="0.6666i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 style:font-weight-complex="bold" style:font-size-complex="12pt"/>
    </style:style>
    <style:style style:name="P116" style:parent-style-name="本文" style:family="paragraph">
      <style:paragraph-properties fo:text-align="start" fo:line-height="0.2361in" fo:text-indent="0.6666i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size-complex="14pt"/>
    </style:style>
    <style:style style:name="P119" style:parent-style-name="本文" style:family="paragraph">
      <style:paragraph-properties fo:text-align="start" fo:line-height="0.2361in" fo:text-indent="0.6666i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size-complex="14pt"/>
    </style:style>
    <style:style style:name="P122" style:parent-style-name="內文" style:family="paragraph">
      <style:paragraph-properties style:snap-to-layout-grid="false" fo:line-height="0.3472in" fo:text-indent="0.1944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30" style:parent-style-name="本文" style:family="paragraph">
      <style:paragraph-properties fo:text-align="start" fo:line-height="0.3472in" fo:text-indent="0.6666in"/>
      <style:text-properties style:font-name="Times New Roman" style:font-size-complex="14pt"/>
    </style:style>
    <style:style style:name="P131" style:parent-style-name="本文" style:family="paragraph">
      <style:paragraph-properties fo:text-align="start" fo:line-height="0.3472in" fo:text-indent="0.6666in"/>
      <style:text-properties style:font-name="Times New Roman" style:font-size-complex="14pt"/>
    </style:style>
    <style:style style:name="P132" style:parent-style-name="本文" style:family="paragraph">
      <style:paragraph-properties fo:text-align="start" fo:line-height="0.3472in" fo:text-indent="0.6666in"/>
      <style:text-properties style:font-name="Times New Roman" style:font-size-complex="14pt"/>
    </style:style>
    <style:style style:name="P133" style:parent-style-name="本文" style:family="paragraph">
      <style:paragraph-properties fo:text-align="start" fo:line-height="0.3472in" fo:text-indent="0.6666in"/>
      <style:text-properties style:font-name="Times New Roman" style:font-size-complex="14pt"/>
    </style:style>
    <style:style style:name="P134" style:parent-style-name="本文" style:family="paragraph">
      <style:paragraph-properties fo:text-align="start" fo:line-height="0.3472in" fo:text-indent="0.6666in"/>
      <style:text-properties style:font-name="Times New Roman" style:font-size-complex="14pt"/>
    </style:style>
    <style:style style:name="P135" style:parent-style-name="本文" style:family="paragraph">
      <style:paragraph-properties fo:text-align="start" fo:line-height="0.3472in" fo:text-indent="0.6666in"/>
      <style:text-properties style:font-name="Times New Roman" style:font-size-complex="14pt"/>
    </style:style>
    <style:style style:name="P136" style:parent-style-name="內文" style:family="paragraph">
      <style:paragraph-properties style:snap-to-layout-grid="false" fo:line-height="0.3472in" fo:text-indent="0.1944in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P145" style:parent-style-name="本文" style:family="paragraph">
      <style:paragraph-properties fo:text-align="start" fo:line-height="0.3472in" fo:text-indent="0.6666in"/>
      <style:text-properties style:font-name="Times New Roman" fo:color="#0000FF" style:font-size-complex="14pt"/>
    </style:style>
    <style:style style:name="P146" style:parent-style-name="本文" style:family="paragraph">
      <style:paragraph-properties fo:text-align="start" fo:line-height="0.3472in" fo:text-indent="0.6666in"/>
      <style:text-properties style:font-name="Times New Roman" fo:color="#0000FF" style:font-size-complex="14pt"/>
    </style:style>
    <style:style style:name="P147" style:parent-style-name="內文" style:family="paragraph">
      <style:paragraph-properties style:snap-to-layout-grid="false" fo:line-height="0.3472in" fo:text-indent="0.1944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0pt"/>
    </style:style>
    <style:style style:name="P156" style:parent-style-name="本文" style:family="paragraph">
      <style:paragraph-properties fo:text-align="start" fo:line-height="0.3472in" fo:text-indent="0.6666in"/>
      <style:text-properties style:font-name="Times New Roman" fo:color="#0000FF" style:font-size-complex="14pt"/>
    </style:style>
    <style:style style:name="P157" style:parent-style-name="本文" style:family="paragraph">
      <style:paragraph-properties fo:text-align="start" fo:line-height="0.3472in" fo:text-indent="0.6666in"/>
      <style:text-properties style:font-name="Times New Roman" fo:color="#0000FF" style:font-size-complex="14pt"/>
    </style:style>
    <style:style style:name="P158" style:parent-style-name="本文" style:family="paragraph">
      <style:paragraph-properties fo:text-align="start" fo:line-height="0.3472in" fo:text-indent="0.6666in"/>
      <style:text-properties style:font-name="Times New Roman" fo:color="#0000FF" style:font-size-complex="14pt"/>
    </style:style>
    <style:style style:name="P159" style:parent-style-name="本文" style:family="paragraph">
      <style:paragraph-properties fo:text-align="start" fo:line-height="0.3472in" fo:text-indent="0.6666in"/>
      <style:text-properties style:font-name="Times New Roman" fo:color="#0000FF" style:font-size-complex="14pt"/>
    </style:style>
    <style:style style:name="P160" style:parent-style-name="本文" style:family="paragraph">
      <style:paragraph-properties fo:text-align="start" fo:line-height="0.2361in"/>
      <style:text-properties style:font-name="Times New Roman" fo:color="#0000FF"/>
    </style:style>
    <style:style style:name="P161" style:parent-style-name="本文" style:family="paragraph">
      <style:paragraph-properties fo:text-align="start"/>
      <style:text-properties style:font-name="Times New Roman"/>
    </style:style>
    <style:style style:name="P162" style:parent-style-name="本文" style:family="paragraph">
      <style:paragraph-properties fo:break-before="page" style:snap-to-layout-grid="false" fo:text-align="start" fo:margin-bottom="0.0833in"/>
    </style:style>
    <style:style style:name="T16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T164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T16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166" style:parent-style-name="內文" style:family="paragraph">
      <style:paragraph-properties style:snap-to-layout-grid="false" fo:margin-bottom="0.0833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168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69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0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1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2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3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4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5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6" style:parent-style-name="內文" style:family="paragraph">
      <style:paragraph-properties style:snap-to-layout-grid="false" fo:text-align="justify" fo:margin-bottom="0.1666in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7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178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79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0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1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2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3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4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5" style:parent-style-name="內文" style:family="paragraph">
      <style:paragraph-properties style:snap-to-layout-grid="false" fo:text-align="justify" fo:margin-bottom="0.1666in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6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187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8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89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0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1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2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3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4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5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6" style:parent-style-name="內文" style:family="paragraph">
      <style:paragraph-properties style:snap-to-layout-grid="false" fo:text-align="justify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7" style:parent-style-name="內文" style:family="paragraph">
      <style:paragraph-properties style:snap-to-layout-grid="false" fo:text-align="justify" fo:margin-bottom="0.1666in" fo:margin-left="0.5833in" fo:margin-right="0.0395in">
        <style:tab-stops>
          <style:tab-stop style:type="left" style:position="-0.3472in"/>
        </style:tab-stops>
      </style:paragraph-properties>
      <style:text-properties style:font-name-asian="標楷體" style:font-size-complex="14pt"/>
    </style:style>
    <style:style style:name="P198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199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00" style:parent-style-name="內文" style:family="paragraph">
      <style:paragraph-properties style:snap-to-layout-grid="false" fo:text-align="justify" fo:margin-left="1.3784in" fo:margin-right="0.2208in" fo:text-indent="-0.7993in">
        <style:tab-stops/>
      </style:paragraph-properties>
      <style:text-properties style:font-name-asian="標楷體" style:font-size-complex="14pt"/>
    </style:style>
    <style:style style:name="P201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02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03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04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P208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209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0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1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2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3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4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5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6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7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8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19" style:parent-style-name="內文" style:family="paragraph">
      <style:paragraph-properties style:snap-to-layout-grid="false" fo:text-align="justify" fo:margin-left="0.768in" fo:margin-right="0.2208in" fo:text-indent="-0.1881in">
        <style:tab-stops/>
      </style:paragraph-properties>
      <style:text-properties style:font-name-asian="標楷體" style:font-size-complex="14pt"/>
    </style:style>
    <style:style style:name="P220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221" style:parent-style-name="本文" style:family="paragraph">
      <style:paragraph-properties fo:text-align="start" fo:line-height="0.2361in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name="Times New Roman" style:font-size-complex="14pt"/>
    </style:style>
    <style:style style:name="T224" style:parent-style-name="預設段落字型" style:family="text">
      <style:text-properties style:font-name="Times New Roman" style:font-size-complex="14pt"/>
    </style:style>
    <style:style style:name="P225" style:parent-style-name="本文" style:family="paragraph">
      <style:paragraph-properties fo:text-align="start" fo:line-height="0.2361in" fo:margin-left="0.7854in" fo:text-indent="-0.4902in">
        <style:tab-stops/>
      </style:paragraph-properties>
      <style:text-properties style:font-name="Times New Roman" style:font-size-complex="14pt"/>
    </style:style>
    <style:style style:name="P226" style:parent-style-name="本文" style:family="paragraph">
      <style:paragraph-properties fo:text-align="start" fo:line-height="0.2361in" fo:margin-left="0.7854in" fo:text-indent="-0.4902in">
        <style:tab-stops/>
      </style:paragraph-properties>
      <style:text-properties style:font-name="Times New Roman" style:font-size-complex="14pt"/>
    </style:style>
    <style:style style:name="P227" style:parent-style-name="本文" style:family="paragraph">
      <style:paragraph-properties fo:text-align="start" fo:line-height="0.2361in" fo:margin-left="0.7854in" fo:text-indent="-0.4902in">
        <style:tab-stops/>
      </style:paragraph-properties>
      <style:text-properties style:font-name="Times New Roman" style:font-size-complex="14pt"/>
    </style:style>
    <style:style style:name="P228" style:parent-style-name="本文" style:family="paragraph">
      <style:paragraph-properties fo:text-align="start" fo:line-height="0.2361in" fo:margin-left="0.7854in" fo:text-indent="-0.4902in">
        <style:tab-stops/>
      </style:paragraph-properties>
      <style:text-properties style:font-name="Times New Roman" style:font-size-complex="14pt"/>
    </style:style>
    <style:style style:name="P229" style:parent-style-name="本文" style:family="paragraph">
      <style:paragraph-properties fo:text-align="start" fo:line-height="0.2361in" fo:margin-left="0.7854in" fo:text-indent="-0.4902in">
        <style:tab-stops/>
      </style:paragraph-properties>
    </style:style>
    <style:style style:name="T230" style:parent-style-name="預設段落字型" style:family="text">
      <style:text-properties style:font-name="Times New Roman" style:font-size-complex="14pt"/>
    </style:style>
    <style:style style:name="T231" style:parent-style-name="預設段落字型" style:family="text">
      <style:text-properties style:font-name="Times New Roman" style:font-size-complex="14pt"/>
    </style:style>
    <style:style style:name="P232" style:parent-style-name="本文" style:family="paragraph">
      <style:paragraph-properties fo:text-align="start" fo:line-height="0.2361in" fo:margin-left="0.7854in" fo:text-indent="-0.4902in">
        <style:tab-stops/>
      </style:paragraph-properties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 style:font-size-complex="14pt"/>
    </style:style>
    <style:style style:name="T235" style:parent-style-name="預設段落字型" style:family="text">
      <style:text-properties style:font-name="Times New Roman" style:font-size-complex="14pt"/>
    </style:style>
    <style:style style:name="P236" style:parent-style-name="本文" style:family="paragraph">
      <style:paragraph-properties fo:text-align="start" fo:line-height="0.2361in"/>
      <style:text-properties style:font-name="Times New Roman"/>
    </style:style>
    <style:style style:name="P237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238" style:parent-style-name="本文" style:family="paragraph">
      <style:paragraph-properties fo:text-align="start" fo:line-height="0.2361in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name="Times New Roman" style:font-size-complex="14pt"/>
    </style:style>
    <style:style style:name="T241" style:parent-style-name="預設段落字型" style:family="text">
      <style:text-properties style:font-name="Times New Roman" style:font-size-complex="14pt"/>
    </style:style>
    <style:style style:name="P242" style:parent-style-name="本文" style:family="paragraph">
      <style:paragraph-properties fo:text-align="start" fo:line-height="0.2361in" fo:text-indent="0.2618in"/>
      <style:text-properties style:font-name="Times New Roman" style:font-size-complex="14pt"/>
    </style:style>
    <style:style style:name="P243" style:parent-style-name="本文" style:family="paragraph">
      <style:paragraph-properties fo:text-align="start" fo:line-height="0.2361in" fo:text-indent="0.2618in"/>
      <style:text-properties style:font-name="Times New Roman" style:font-size-complex="14pt"/>
    </style:style>
    <style:style style:name="P244" style:parent-style-name="本文" style:family="paragraph">
      <style:paragraph-properties fo:text-align="start" fo:line-height="0.2361in" fo:text-indent="0.2618in"/>
      <style:text-properties style:font-name="Times New Roman" style:font-size-complex="14pt"/>
    </style:style>
    <style:style style:name="P245" style:parent-style-name="本文" style:family="paragraph">
      <style:paragraph-properties fo:text-align="start" fo:line-height="0.2361in" fo:margin-left="0.6881in" fo:text-indent="-0.4263in">
        <style:tab-stops/>
      </style:paragraph-properties>
      <style:text-properties style:font-name="Times New Roman" style:font-size-complex="14pt"/>
    </style:style>
    <style:style style:name="P246" style:parent-style-name="本文" style:family="paragraph">
      <style:paragraph-properties fo:text-align="start" fo:line-height="0.2361in" fo:text-indent="0.2618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 style:font-size-complex="14pt"/>
    </style:style>
    <style:style style:name="T249" style:parent-style-name="預設段落字型" style:family="text">
      <style:text-properties style:font-name="Times New Roman" style:font-size-complex="14pt"/>
    </style:style>
    <style:style style:name="P250" style:parent-style-name="本文" style:family="paragraph">
      <style:paragraph-properties fo:text-align="start" fo:line-height="0.2361in" fo:text-indent="0.2618in"/>
      <style:text-properties style:font-name="Times New Roman" style:font-size-complex="14pt"/>
    </style:style>
    <style:style style:name="P251" style:parent-style-name="本文" style:family="paragraph">
      <style:paragraph-properties fo:text-align="start" fo:line-height="0.2361in" fo:text-indent="0.2618in"/>
      <style:text-properties style:font-name="Times New Roman" style:font-size-complex="14pt"/>
    </style:style>
    <style:style style:name="P252" style:parent-style-name="本文" style:family="paragraph">
      <style:paragraph-properties fo:text-align="start" fo:line-height="0.2361in" fo:text-indent="0.2618in"/>
      <style:text-properties style:font-name="Times New Roman" style:font-size-complex="14pt"/>
    </style:style>
    <style:style style:name="P253" style:parent-style-name="內文" style:family="paragraph">
      <style:paragraph-properties fo:break-before="page" style:snap-to-layout-grid="false" fo:margin-bottom="0.0833in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0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261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262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63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64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265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66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67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68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69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70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271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72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73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74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275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size-complex="14pt"/>
    </style:style>
    <style:style style:name="P280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/>
    </style:style>
    <style:style style:name="P285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size-complex="14pt"/>
    </style:style>
    <style:style style:name="P289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size-complex="14pt"/>
    </style:style>
    <style:style style:name="P298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size-complex="14pt"/>
    </style:style>
    <style:style style:name="P307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08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09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0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311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3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4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5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6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7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8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19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0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1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2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4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5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6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7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8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29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30" style:parent-style-name="內文" style:family="paragraph">
      <style:paragraph-properties style:snap-to-layout-grid="false" fo:text-align="justify" fo:margin-left="0.7486in" fo:margin-right="0.0395in" fo:text-indent="-0.0006in">
        <style:tab-stops/>
      </style:paragraph-properties>
      <style:text-properties style:font-name-asian="標楷體" style:font-size-complex="14pt"/>
    </style:style>
    <style:style style:name="P331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32" style:parent-style-name="內文" style:family="paragraph">
      <style:paragraph-properties style:snap-to-layout-grid="false" fo:margin-top="0.0694in" fo:margin-bottom="0.0416in" fo:text-indent="0.3333in"/>
      <style:text-properties style:font-name-asian="標楷體" style:font-size-complex="14pt"/>
    </style:style>
    <style:style style:name="P333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34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35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36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37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38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39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40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41" style:parent-style-name="問候" style:family="paragraph">
      <style:paragraph-properties style:vertical-align="auto" fo:line-height="100%" fo:text-indent="0.3333in"/>
    </style:style>
    <style:style style:name="T342" style:parent-style-name="預設段落字型" style:family="text">
      <style:text-properties style:font-name="Times New Roman" style:font-name-asian="標楷體" style:letter-kerning="true" fo:font-size="12pt" style:font-size-asian="12pt" style:font-size-complex="14pt"/>
    </style:style>
    <style:style style:name="T343" style:parent-style-name="預設段落字型" style:family="text">
      <style:text-properties style:font-name="Times New Roman" style:font-name-asian="標楷體" style:letter-kerning="true" fo:font-size="12pt" style:font-size-asian="12pt" style:font-size-complex="14pt"/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345" style:parent-style-name="預設段落字型" style:family="text">
      <style:text-properties style:font-name="Times New Roman" style:font-name-asian="標楷體" style:letter-kerning="true" fo:font-size="12pt" style:font-size-asian="12pt" style:font-size-complex="14pt"/>
    </style:style>
    <style:style style:name="P346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47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48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49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50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51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52" style:parent-style-name="內文" style:family="paragraph">
      <style:paragraph-properties style:snap-to-layout-grid="false" fo:text-align="justify" fo:margin-left="0.5736in" fo:margin-right="0.0395in">
        <style:tab-stops>
          <style:tab-stop style:type="left" style:position="-0.1798in"/>
        </style:tab-stops>
      </style:paragraph-properties>
      <style:text-properties style:font-name-asian="標楷體" style:font-size-complex="14pt"/>
    </style:style>
    <style:style style:name="P353" style:parent-style-name="內文" style:family="paragraph">
      <style:paragraph-properties style:snap-to-layout-grid="false" fo:margin-bottom="0.05in"/>
      <style:text-properties style:font-name-asian="標楷體" fo:font-weight="bold" style:font-weight-asian="bold" style:font-weight-complex="bold" fo:font-size="16pt" style:font-size-asian="16pt"/>
    </style:style>
    <style:style style:name="P354" style:parent-style-name="內文" style:family="paragraph">
      <style:paragraph-properties style:snap-to-layout-grid="false" fo:margin-bottom="0.05in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0" style:parent-style-name="內文" style:family="paragraph">
      <style:paragraph-properties fo:text-indent="0.1666in"/>
    </style:style>
    <style:style style:name="T361" style:parent-style-name="預設段落字型" style:family="text">
      <style:text-properties style:font-name-asian="標楷體" style:font-size-complex="14pt"/>
    </style:style>
    <style:style style:name="T362" style:parent-style-name="預設段落字型" style:family="text">
      <style:text-properties style:font-name-asian="標楷體" style:font-size-complex="14pt"/>
    </style:style>
    <style:style style:name="P363" style:parent-style-name="內文" style:family="paragraph">
      <style:paragraph-properties style:snap-to-layout-grid="false" fo:text-align="justify" fo:margin-left="0.2298in" fo:text-indent="0.168in">
        <style:tab-stops/>
      </style:paragraph-properties>
    </style:style>
    <style:style style:name="T364" style:parent-style-name="預設段落字型" style:family="text">
      <style:text-properties style:font-name-asian="標楷體" style:font-size-complex="14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margin-left="0.2298in" fo:text-indent="0.168in">
        <style:tab-stops/>
      </style:paragraph-properties>
    </style:style>
    <style:style style:name="T367" style:parent-style-name="預設段落字型" style:family="text">
      <style:text-properties style:font-name-asian="標楷體" style:font-size-complex="14pt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margin-left="0.2298in" fo:text-indent="0.168in">
        <style:tab-stops/>
      </style:paragraph-properties>
    </style:style>
    <style:style style:name="T370" style:parent-style-name="預設段落字型" style:family="text">
      <style:text-properties style:font-name-asian="標楷體" style:font-size-complex="14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style:font-size-complex="14pt"/>
    </style:style>
    <style:style style:name="P373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style:font-size-complex="14pt"/>
    </style:style>
    <style:style style:name="P374" style:parent-style-name="內文" style:family="paragraph">
      <style:paragraph-properties style:snap-to-layout-grid="false" fo:text-align="justify" fo:margin-left="0.2298in" fo:text-indent="0.225in">
        <style:tab-stops/>
      </style:paragraph-properties>
      <style:text-properties style:font-name-asian="標楷體" style:font-size-complex="14pt"/>
    </style:style>
    <style:style style:name="P375" style:parent-style-name="內文" style:family="paragraph">
      <style:paragraph-properties fo:text-indent="0.1666in"/>
      <style:text-properties style:font-name-asian="標楷體" style:font-size-complex="14pt"/>
    </style:style>
    <style:style style:name="P376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style:font-size-complex="14pt"/>
    </style:style>
    <style:style style:name="P377" style:parent-style-name="內文" style:family="paragraph">
      <style:paragraph-properties style:snap-to-layout-grid="false" fo:text-align="justify" fo:margin-left="0.3979in" fo:margin-right="0.0395in">
        <style:tab-stops/>
      </style:paragraph-properties>
      <style:text-properties style:font-name-asian="標楷體" style:font-size-complex="14pt"/>
    </style:style>
    <style:style style:name="P378" style:parent-style-name="內文" style:family="paragraph">
      <style:paragraph-properties fo:text-indent="0.1666in"/>
      <style:text-properties style:font-name-asian="標楷體" style:font-size-complex="14pt"/>
    </style:style>
    <style:style style:name="P379" style:parent-style-name="內文" style:family="paragraph">
      <style:paragraph-properties style:snap-to-layout-grid="false" fo:text-align="justify" fo:margin-left="0.3979in">
        <style:tab-stops/>
      </style:paragraph-properties>
      <style:text-properties style:font-name-asian="標楷體" style:font-size-complex="14pt"/>
    </style:style>
    <style:style style:name="P380" style:parent-style-name="內文" style:family="paragraph">
      <style:paragraph-properties fo:text-indent="0.1666in"/>
      <style:text-properties style:font-name-asian="標楷體" style:font-size-complex="14pt"/>
    </style:style>
    <style:style style:name="P381" style:parent-style-name="內文" style:family="paragraph">
      <style:paragraph-properties style:snap-to-layout-grid="false" fo:text-align="justify" fo:margin-left="0.2298in" fo:text-indent="0.168in">
        <style:tab-stops/>
      </style:paragraph-properties>
    </style:style>
    <style:style style:name="T382" style:parent-style-name="預設段落字型" style:family="text">
      <style:text-properties style:font-name-asian="標楷體" style:font-size-complex="14pt"/>
    </style:style>
    <style:style style:name="T383" style:parent-style-name="預設段落字型" style:family="text">
      <style:text-properties style:font-name-asian="標楷體" style:font-size-complex="14pt"/>
    </style:style>
    <style:style style:name="P384" style:parent-style-name="內文" style:family="paragraph">
      <style:paragraph-properties style:snap-to-layout-grid="false" fo:margin-bottom="0.05in"/>
      <style:text-properties style:font-name-asian="標楷體" fo:font-weight="bold" style:font-weight-asian="bold" style:font-weight-complex="bold" fo:color="#000000" fo:font-size="14pt" style:font-size-asian="14pt"/>
    </style:style>
    <style:style style:name="P385" style:parent-style-name="內文" style:family="paragraph">
      <style:paragraph-properties style:snap-to-layout-grid="false" fo:margin-bottom="0.05in"/>
      <style:text-properties style:font-name-asian="標楷體" fo:font-weight="bold" style:font-weight-asian="bold" style:font-weight-complex="bold" fo:color="#000000" fo:font-size="14pt" style:font-size-asian="14pt"/>
    </style:style>
    <style:style style:name="P386" style:parent-style-name="內文" style:family="paragraph">
      <style:paragraph-properties fo:text-indent="0.1666in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P389" style:parent-style-name="內文" style:family="paragraph">
      <style:paragraph-properties style:snap-to-layout-grid="false" fo:margin-left="0.3736in" fo:text-indent="0.0333in">
        <style:tab-stops/>
      </style:paragraph-properties>
      <style:text-properties style:font-name-asian="標楷體" style:font-size-complex="14pt"/>
    </style:style>
    <style:style style:name="P390" style:parent-style-name="內文" style:family="paragraph">
      <style:paragraph-properties style:snap-to-layout-grid="false" fo:margin-left="0.3736in" fo:text-indent="0.0333in">
        <style:tab-stops/>
      </style:paragraph-properties>
      <style:text-properties style:font-name-asian="標楷體" style:font-size-complex="14pt"/>
    </style:style>
    <style:style style:name="P391" style:parent-style-name="內文" style:family="paragraph">
      <style:paragraph-properties style:snap-to-layout-grid="false" fo:margin-left="0.3736in" fo:text-indent="0.0333in">
        <style:tab-stops/>
      </style:paragraph-properties>
      <style:text-properties style:font-name-asian="標楷體" style:font-size-complex="14pt"/>
    </style:style>
    <style:style style:name="P392" style:parent-style-name="內文" style:family="paragraph">
      <style:paragraph-properties style:snap-to-layout-grid="false" fo:margin-left="0.3736in" fo:text-indent="0.0333in">
        <style:tab-stops/>
      </style:paragraph-properties>
      <style:text-properties style:font-name-asian="標楷體" style:font-size-complex="14pt"/>
    </style:style>
    <style:style style:name="P393" style:parent-style-name="內文" style:family="paragraph">
      <style:paragraph-properties style:snap-to-layout-grid="false" fo:margin-left="0.3736in" fo:text-indent="0.0333in">
        <style:tab-stops/>
      </style:paragraph-properties>
      <style:text-properties style:font-name-asian="標楷體" style:font-size-complex="14pt"/>
    </style:style>
    <style:style style:name="P394" style:parent-style-name="內文" style:family="paragraph">
      <style:paragraph-properties style:snap-to-layout-grid="false" fo:margin-left="0.3736in" fo:text-indent="0.0333in">
        <style:tab-stops/>
      </style:paragraph-properties>
      <style:text-properties style:font-name-asian="標楷體" style:font-size-complex="14pt"/>
    </style:style>
    <style:style style:name="P395" style:parent-style-name="內文" style:family="paragraph">
      <style:paragraph-properties style:snap-to-layout-grid="false" fo:margin-left="0.3736in" fo:text-indent="0.0333in">
        <style:tab-stops/>
      </style:paragraph-properties>
      <style:text-properties style:font-name-asian="標楷體" style:font-size-complex="14pt"/>
    </style:style>
    <style:style style:name="P396" style:parent-style-name="內文" style:family="paragraph">
      <style:paragraph-properties fo:text-indent="0.1666in"/>
      <style:text-properties style:font-name-asian="標楷體" style:font-size-complex="14pt"/>
    </style:style>
    <style:style style:name="P397" style:parent-style-name="內文" style:family="paragraph">
      <style:paragraph-properties fo:text-indent="0.1666in"/>
      <style:text-properties style:font-name-asian="標楷體" style:font-size-complex="14pt"/>
    </style:style>
    <style:style style:name="P398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399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0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1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2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3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4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5" style:parent-style-name="內文" style:family="paragraph">
      <style:text-properties style:font-name-asian="標楷體" style:font-size-complex="14pt"/>
    </style:style>
    <style:style style:name="P406" style:parent-style-name="內文" style:family="paragraph">
      <style:paragraph-properties fo:text-indent="0.1666in"/>
      <style:text-properties style:font-name-asian="標楷體" style:font-size-complex="14pt"/>
    </style:style>
    <style:style style:name="P407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8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09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10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11" style:parent-style-name="內文" style:family="paragraph">
      <style:paragraph-properties fo:margin-left="0.4166in" fo:text-indent="-0.0166in">
        <style:tab-stops/>
      </style:paragraph-properties>
      <style:text-properties style:font-name-asian="標楷體" style:font-size-complex="14pt"/>
    </style:style>
    <style:style style:name="P412" style:parent-style-name="內文" style:family="paragraph">
      <style:paragraph-properties fo:text-indent="0.1666in"/>
      <style:text-properties style:font-name-asian="標楷體" style:font-size-complex="14pt"/>
    </style:style>
    <style:style style:name="P413" style:parent-style-name="內文" style:family="paragraph">
      <style:paragraph-properties fo:text-indent="0.1666in"/>
      <style:text-properties style:font-name-asian="標楷體" style:font-size-complex="14pt"/>
    </style:style>
    <style:style style:name="P414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15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16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17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18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19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0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1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2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3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424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425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6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7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8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29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30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31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32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33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434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435" style:parent-style-name="內文" style:family="paragraph">
      <style:paragraph-properties style:snap-to-layout-grid="false" fo:margin-left="0.4166in" fo:text-indent="0.0013in">
        <style:tab-stops/>
      </style:paragraph-properties>
      <style:text-properties style:font-name-asian="標楷體" style:font-size-complex="14pt"/>
    </style:style>
    <style:style style:name="P436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37" style:parent-style-name="內文" style:family="paragraph">
      <style:paragraph-properties fo:margin-left="0.4166in" fo:text-indent="0.0013in">
        <style:tab-stops/>
      </style:paragraph-properties>
      <style:text-properties style:font-name-asian="標楷體" style:font-size-complex="14pt"/>
    </style:style>
    <style:style style:name="P438" style:parent-style-name="內文" style:family="paragraph">
      <style:paragraph-properties style:snap-to-layout-grid="false" fo:margin-left="0.4166in" fo:text-indent="0.0013in">
        <style:tab-stops/>
      </style:paragraph-properties>
      <style:text-properties style:font-name-asian="標楷體" style:font-size-complex="14pt"/>
    </style:style>
    <style:style style:name="P439" style:parent-style-name="內文" style:family="paragraph">
      <style:paragraph-properties style:snap-to-layout-grid="false" fo:margin-left="0.4166in" fo:text-indent="0.0013in">
        <style:tab-stops/>
      </style:paragraph-properties>
      <style:text-properties style:font-name-asian="標楷體" style:font-size-complex="14pt"/>
    </style:style>
    <style:style style:name="P440" style:parent-style-name="內文" style:family="paragraph">
      <style:paragraph-properties style:snap-to-layout-grid="false" fo:margin-left="0.4166in" fo:text-indent="0.0013in">
        <style:tab-stops/>
      </style:paragraph-properties>
      <style:text-properties style:font-name-asian="標楷體" style:font-size-complex="14pt"/>
    </style:style>
    <style:style style:name="P441" style:parent-style-name="內文" style:family="paragraph">
      <style:paragraph-properties style:snap-to-layout-grid="false" fo:margin-left="0.4166in" fo:text-indent="0.0013in">
        <style:tab-stops/>
      </style:paragraph-properties>
      <style:text-properties style:font-name-asian="標楷體" style:font-size-complex="14pt"/>
    </style:style>
    <style:style style:name="P442" style:parent-style-name="內文" style:family="paragraph">
      <style:paragraph-properties style:snap-to-layout-grid="false" fo:margin-left="0.4166in" fo:text-indent="0.0013in">
        <style:tab-stops/>
      </style:paragraph-properties>
      <style:text-properties style:font-name-asian="標楷體" style:font-size-complex="14pt"/>
    </style:style>
    <style:style style:name="P443" style:parent-style-name="內文" style:family="paragraph">
      <style:paragraph-properties style:snap-to-layout-grid="false" fo:margin-bottom="0.0833in" fo:margin-left="0.4166in" fo:text-indent="0.0833in">
        <style:tab-stops/>
      </style:paragraph-properties>
      <style:text-properties style:font-name-asian="標楷體" style:font-size-complex="14pt"/>
    </style:style>
    <style:style style:name="P444" style:parent-style-name="內文" style:family="paragraph">
      <style:paragraph-properties style:snap-to-layout-grid="false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445" style:parent-style-name="內文" style:family="paragraph">
      <style:paragraph-properties fo:margin-left="0.3666in" fo:text-indent="-0.2in">
        <style:tab-stops/>
      </style:paragraph-properties>
      <style:text-properties style:font-name-asian="標楷體" style:font-size-complex="14pt"/>
    </style:style>
    <style:style style:name="P446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47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48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49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50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51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52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53" style:parent-style-name="內文" style:family="paragraph">
      <style:paragraph-properties style:snap-to-layout-grid="false" fo:text-indent="0.4083in"/>
      <style:text-properties style:font-name-asian="標楷體" style:font-size-complex="14pt"/>
    </style:style>
    <style:style style:name="P454" style:parent-style-name="內文" style:family="paragraph">
      <style:paragraph-properties style:snap-to-layout-grid="false" fo:text-indent="0.4215in"/>
      <style:text-properties style:font-name-asian="標楷體" style:font-size-complex="14pt"/>
    </style:style>
    <style:style style:name="P455" style:parent-style-name="內文" style:family="paragraph">
      <style:paragraph-properties fo:margin-left="0.3666in" fo:text-indent="-0.2in">
        <style:tab-stops/>
      </style:paragraph-properties>
      <style:text-properties style:font-name-asian="標楷體" style:font-size-complex="14pt"/>
    </style:style>
    <style:style style:name="P456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57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58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59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60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61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62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63" style:parent-style-name="內文" style:family="paragraph">
      <style:paragraph-properties style:snap-to-layout-grid="false" fo:text-indent="0.4666in"/>
      <style:text-properties style:font-name-asian="標楷體" style:font-size-complex="14pt"/>
    </style:style>
    <style:style style:name="P464" style:parent-style-name="內文" style:family="paragraph">
      <style:paragraph-properties style:snap-to-layout-grid="false" fo:margin-left="0.3729in">
        <style:tab-stops/>
      </style:paragraph-properties>
      <style:text-properties style:font-name-asian="標楷體" fo:color="#000000" style:font-size-complex="14pt"/>
    </style:style>
    <style:style style:name="P465" style:parent-style-name="內文" style:family="paragraph">
      <style:paragraph-properties fo:margin-left="0.3666in" fo:text-indent="-0.2in">
        <style:tab-stops/>
      </style:paragraph-properties>
    </style:style>
    <style:style style:name="T466" style:parent-style-name="預設段落字型" style:family="text">
      <style:text-properties style:font-name-asian="標楷體" fo:color="#000000" style:font-size-complex="14pt"/>
    </style:style>
    <style:style style:name="T467" style:parent-style-name="預設段落字型" style:family="text">
      <style:text-properties style:font-name-asian="標楷體" fo:color="#000000" style:font-size-complex="14pt"/>
    </style:style>
    <style:style style:name="T468" style:parent-style-name="預設段落字型" style:family="text">
      <style:text-properties style:font-name-asian="標楷體" style:font-size-complex="14pt"/>
    </style:style>
    <style:style style:name="T469" style:parent-style-name="預設段落字型" style:family="text">
      <style:text-properties style:font-name-asian="標楷體" fo:color="#000000" style:font-size-complex="14pt"/>
    </style:style>
    <style:style style:name="P470" style:parent-style-name="問候" style:family="paragraph">
      <style:paragraph-properties style:vertical-align="auto" fo:line-height="100%" fo:text-indent="0.5in"/>
      <style:text-properties style:font-name="Times New Roman" style:font-name-asian="標楷體" fo:color="#000000" style:letter-kerning="true" fo:font-size="12pt" style:font-size-asian="12pt" style:font-size-complex="14pt"/>
    </style:style>
    <style:style style:name="P471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2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3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4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5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6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7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8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79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0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1" style:parent-style-name="問候" style:family="paragraph">
      <style:paragraph-properties style:vertical-align="auto" fo:line-height="100%" fo:text-indent="0.5in"/>
      <style:text-properties style:font-name="Times New Roman" style:font-name-asian="標楷體" style:letter-kerning="true" fo:font-size="12pt" style:font-size-asian="12pt" style:font-size-complex="14pt"/>
    </style:style>
    <style:style style:name="P482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3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4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5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6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7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8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89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90" style:parent-style-name="問候" style:family="paragraph">
      <style:paragraph-properties style:vertical-align="auto" fo:line-height="100%" fo:text-indent="0.6666in"/>
      <style:text-properties style:font-name="Times New Roman" style:font-name-asian="標楷體" style:letter-kerning="true" fo:font-size="12pt" style:font-size-asian="12pt" style:font-size-complex="14pt"/>
    </style:style>
    <style:style style:name="P491" style:parent-style-name="內文" style:family="paragraph">
      <style:paragraph-properties fo:margin-left="0.3666in" fo:text-indent="-0.2in">
        <style:tab-stops/>
      </style:paragraph-properties>
    </style:style>
    <style:style style:name="T492" style:parent-style-name="預設段落字型" style:family="text">
      <style:text-properties style:font-name-asian="標楷體" fo:color="#000000" style:font-size-complex="14pt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P496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497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498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499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500" style:parent-style-name="內文" style:family="paragraph">
      <style:paragraph-properties style:snap-to-layout-grid="false" fo:margin-bottom="0.1666in" fo:text-indent="0.4666in"/>
      <style:text-properties style:font-name-asian="標楷體" fo:color="#000000" style:font-size-complex="14pt"/>
    </style:style>
    <style:style style:name="P501" style:parent-style-name="內文" style:family="paragraph">
      <style:paragraph-properties fo:margin-left="0.3666in" fo:text-indent="-0.2in">
        <style:tab-stops/>
      </style:paragraph-properties>
    </style:style>
    <style:style style:name="T502" style:parent-style-name="預設段落字型" style:family="text">
      <style:text-properties style:font-name-asian="標楷體" fo:color="#000000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P504" style:parent-style-name="內文" style:family="paragraph">
      <style:paragraph-properties style:snap-to-layout-grid="false" fo:text-indent="0.2333in"/>
      <style:text-properties style:font-name-asian="標楷體" style:font-size-complex="14pt"/>
    </style:style>
    <style:style style:name="P505" style:parent-style-name="內文" style:family="paragraph">
      <style:paragraph-properties style:snap-to-layout-grid="false" fo:text-indent="0.2333in"/>
      <style:text-properties style:font-name-asian="標楷體" style:font-size-complex="14pt"/>
    </style:style>
    <style:style style:name="P506" style:parent-style-name="內文" style:family="paragraph">
      <style:paragraph-properties style:snap-to-layout-grid="false" fo:text-indent="0.2333in"/>
      <style:text-properties style:font-name-asian="標楷體" style:font-size-complex="14pt"/>
    </style:style>
    <style:style style:name="P507" style:parent-style-name="內文" style:family="paragraph">
      <style:paragraph-properties style:snap-to-layout-grid="false" fo:margin-bottom="0.0833in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515" style:parent-style-name="內文" style:family="paragraph">
      <style:paragraph-properties style:snap-to-layout-grid="false" fo:text-indent="0.2333in"/>
      <style:text-properties style:font-name-asian="標楷體" fo:color="#000000" style:font-size-complex="14pt"/>
    </style:style>
    <style:style style:name="P516" style:parent-style-name="內文" style:family="paragraph">
      <style:paragraph-properties style:snap-to-layout-grid="false" fo:margin-bottom="0.0833in" fo:text-indent="0.4666in"/>
      <style:text-properties style:font-name-asian="標楷體" fo:color="#000000" style:font-size-complex="14pt"/>
    </style:style>
    <style:style style:name="P517" style:parent-style-name="內文" style:family="paragraph">
      <style:paragraph-properties style:snap-to-layout-grid="false" fo:text-indent="0.2333in"/>
    </style:style>
    <style:style style:name="T518" style:parent-style-name="預設段落字型" style:family="text">
      <style:text-properties style:font-name-asian="標楷體" fo:color="#000000" style:font-size-complex="14pt"/>
    </style:style>
    <style:style style:name="T519" style:parent-style-name="預設段落字型" style:family="text">
      <style:text-properties style:font-name-asian="標楷體" fo:color="#000000" style:font-size-complex="14pt"/>
    </style:style>
    <style:style style:name="P520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521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522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523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524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525" style:parent-style-name="內文" style:family="paragraph">
      <style:paragraph-properties style:snap-to-layout-grid="false" fo:text-indent="0.4666in"/>
      <style:text-properties style:font-name-asian="標楷體" fo:color="#000000" style:font-size-complex="14pt"/>
    </style:style>
    <style:style style:name="P526" style:parent-style-name="內文" style:family="paragraph">
      <style:paragraph-properties style:snap-to-layout-grid="false" fo:margin-bottom="0.1666in" fo:text-indent="0.4666in"/>
      <style:text-properties style:font-name-asian="標楷體" fo:color="#000000" style:font-size-complex="14pt"/>
    </style:style>
    <style:style style:name="P527" style:parent-style-name="內文" style:family="paragraph">
      <style:paragraph-properties style:snap-to-layout-grid="false" fo:margin-bottom="0.0833in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535" style:parent-style-name="內文" style:family="paragraph">
      <style:paragraph-properties style:snap-to-layout-grid="false" fo:text-indent="0.1666in"/>
      <style:text-properties style:font-name-asian="標楷體" fo:color="#000000" style:font-size-complex="14pt"/>
    </style:style>
    <style:style style:name="P536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37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38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39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0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1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2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3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4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5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6" style:parent-style-name="內文" style:family="paragraph">
      <style:paragraph-properties style:snap-to-layout-grid="false" fo:text-indent="0.4083in"/>
      <style:text-properties style:font-name-asian="標楷體" fo:color="#000000" style:font-size-complex="14pt"/>
    </style:style>
    <style:style style:name="P547" style:parent-style-name="內文" style:family="paragraph">
      <style:paragraph-properties style:snap-to-layout-grid="false" fo:text-indent="0.4083in"/>
    </style:style>
    <style:style style:name="T548" style:parent-style-name="預設段落字型" style:family="text">
      <style:text-properties style:font-name-asian="標楷體" style:font-size-complex="14pt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 style:font-size-complex="14pt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indent="0.4083in"/>
    </style:style>
    <style:style style:name="T553" style:parent-style-name="預設段落字型" style:family="text">
      <style:text-properties style:font-name-asian="標楷體" style:font-size-complex="14pt"/>
    </style:style>
    <style:style style:name="T554" style:parent-style-name="預設段落字型" style:family="text">
      <style:text-properties style:font-name-asian="標楷體" style:font-size-complex="14pt"/>
    </style:style>
    <style:style style:name="P555" style:parent-style-name="內文" style:family="paragraph">
      <style:paragraph-properties style:snap-to-layout-grid="false" fo:margin-bottom="0.0833in" fo:text-indent="0.3638in"/>
      <style:text-properties style:font-name-asian="標楷體" fo:font-size="10pt" style:font-size-asian="10pt" style:font-size-complex="14pt"/>
    </style:style>
    <style:style style:name="P556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557" style:parent-style-name="內文" style:family="paragraph">
      <style:paragraph-properties style:snap-to-layout-grid="false" fo:text-indent="0.4083in"/>
    </style:style>
    <style:style style:name="T558" style:parent-style-name="預設段落字型" style:family="text">
      <style:text-properties style:font-name-asian="標楷體" style:font-size-complex="14pt"/>
    </style:style>
    <style:style style:name="T559" style:parent-style-name="預設段落字型" style:family="text">
      <style:text-properties style:font-name-asian="標楷體" style:font-size-complex="14pt"/>
    </style:style>
    <style:style style:name="P560" style:parent-style-name="內文" style:family="paragraph">
      <style:paragraph-properties style:snap-to-layout-grid="false" fo:text-indent="0.4083in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-asian="標楷體" style:font-size-complex="14pt"/>
    </style:style>
    <style:style style:name="P563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style:snap-to-layout-grid="false" fo:margin-left="0.5902in" fo:text-indent="0.0006in">
        <style:tab-stops/>
      </style:paragraph-properties>
      <style:text-properties style:font-name-asian="標楷體"/>
    </style:style>
    <style:style style:name="P572" style:parent-style-name="內文" style:family="paragraph">
      <style:paragraph-properties style:snap-to-layout-grid="false" fo:text-indent="0.4083in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 style:font-size-complex="14pt"/>
    </style:style>
    <style:style style:name="P575" style:parent-style-name="內文" style:family="paragraph">
      <style:paragraph-properties style:snap-to-layout-grid="false" fo:text-indent="0.4083in"/>
    </style:style>
    <style:style style:name="T576" style:parent-style-name="預設段落字型" style:family="text">
      <style:text-properties style:font-name-asian="標楷體" fo:color="#000000" style:font-size-complex="14pt"/>
    </style:style>
    <style:style style:name="T577" style:parent-style-name="預設段落字型" style:family="text">
      <style:text-properties style:font-name-asian="標楷體" fo:color="#000000" style:font-size-complex="14pt"/>
    </style:style>
    <style:style style:name="P578" style:parent-style-name="內文" style:family="paragraph">
      <style:paragraph-properties style:snap-to-layout-grid="false" fo:text-indent="0.1666in"/>
      <style:text-properties style:font-name-asian="標楷體" fo:color="#000000" style:font-size-complex="14pt"/>
    </style:style>
    <style:style style:name="P579" style:parent-style-name="內文" style:family="paragraph">
      <style:paragraph-properties style:snap-to-layout-grid="false" fo:text-indent="0.4368in"/>
      <style:text-properties style:font-name-asian="標楷體" fo:color="#000000" style:font-size-complex="14pt"/>
    </style:style>
    <style:style style:name="P580" style:parent-style-name="內文" style:family="paragraph">
      <style:paragraph-properties style:snap-to-layout-grid="false" fo:text-indent="0.4368in"/>
      <style:text-properties style:font-name-asian="標楷體" fo:color="#000000" style:font-size-complex="14pt"/>
    </style:style>
    <style:style style:name="P581" style:parent-style-name="內文" style:family="paragraph">
      <style:paragraph-properties style:snap-to-layout-grid="false" fo:text-indent="0.4368in"/>
      <style:text-properties style:font-name-asian="標楷體" fo:color="#000000" style:font-size-complex="14pt"/>
    </style:style>
    <style:style style:name="P582" style:parent-style-name="內文" style:family="paragraph">
      <style:paragraph-properties style:snap-to-layout-grid="false" fo:text-indent="0.9048in"/>
      <style:text-properties style:font-name-asian="標楷體" fo:color="#000000" fo:font-size="18pt" style:font-size-asian="18pt" style:font-size-complex="18pt"/>
    </style:style>
    <style:style style:name="P583" style:parent-style-name="內文" style:family="paragraph">
      <style:paragraph-properties style:snap-to-layout-grid="false" fo:margin-bottom="0.0833in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591" style:parent-style-name="內文" style:family="paragraph">
      <style:paragraph-properties style:snap-to-layout-grid="false" fo:text-indent="0.1666in"/>
    </style:style>
    <style:style style:name="T592" style:parent-style-name="預設段落字型" style:family="text">
      <style:text-properties style:font-name-asian="標楷體" fo:color="#000000" style:font-size-complex="14pt"/>
    </style:style>
    <style:style style:name="T593" style:parent-style-name="預設段落字型" style:family="text">
      <style:text-properties style:font-name-asian="標楷體" fo:color="#000000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P595" style:parent-style-name="內文" style:family="paragraph">
      <style:paragraph-properties style:snap-to-layout-grid="false" fo:text-indent="0.4368in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fo:color="#000000" style:font-size-complex="14pt"/>
    </style:style>
    <style:style style:name="P599" style:parent-style-name="內文" style:family="paragraph">
      <style:paragraph-properties style:snap-to-layout-grid="false" fo:text-indent="0.4368in"/>
    </style:style>
    <style:style style:name="T600" style:parent-style-name="預設段落字型" style:family="text">
      <style:text-properties style:font-name-asian="標楷體" style:font-size-complex="14pt"/>
    </style:style>
    <style:style style:name="T601" style:parent-style-name="預設段落字型" style:family="text">
      <style:text-properties style:font-name-asian="標楷體" style:font-size-complex="14pt"/>
    </style:style>
    <style:style style:name="T602" style:parent-style-name="預設段落字型" style:family="text">
      <style:text-properties style:font-name-asian="標楷體" fo:color="#000000" style:font-size-complex="14pt"/>
    </style:style>
    <style:style style:name="P603" style:parent-style-name="內文" style:family="paragraph">
      <style:paragraph-properties style:snap-to-layout-grid="false" fo:text-indent="0.4368in"/>
    </style:style>
    <style:style style:name="T604" style:parent-style-name="預設段落字型" style:family="text">
      <style:text-properties style:font-name-asian="標楷體" style:font-size-complex="14pt"/>
    </style:style>
    <style:style style:name="T605" style:parent-style-name="預設段落字型" style:family="text">
      <style:text-properties style:font-name-asian="標楷體" style:font-size-complex="14pt"/>
    </style:style>
    <style:style style:name="T606" style:parent-style-name="預設段落字型" style:family="text">
      <style:text-properties style:font-name-asian="標楷體" fo:color="#000000" style:font-size-complex="14pt"/>
    </style:style>
    <style:style style:name="P607" style:parent-style-name="內文" style:family="paragraph">
      <style:paragraph-properties style:snap-to-layout-grid="false" fo:text-indent="0.4368in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fo:color="#000000" style:font-size-complex="14pt"/>
    </style:style>
    <style:style style:name="P611" style:parent-style-name="內文" style:family="paragraph">
      <style:paragraph-properties style:snap-to-layout-grid="false" fo:text-indent="0.4368in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fo:color="#000000" style:font-size-complex="14pt"/>
    </style:style>
    <style:style style:name="P615" style:parent-style-name="內文" style:family="paragraph">
      <style:paragraph-properties style:snap-to-layout-grid="false" fo:text-indent="0.4368in"/>
    </style:style>
    <style:style style:name="T616" style:parent-style-name="預設段落字型" style:family="text">
      <style:text-properties style:font-name-asian="標楷體" style:font-size-complex="14pt"/>
    </style:style>
    <style:style style:name="T617" style:parent-style-name="預設段落字型" style:family="text">
      <style:text-properties style:font-name-asian="標楷體" style:font-size-complex="14pt"/>
    </style:style>
    <style:style style:name="T618" style:parent-style-name="預設段落字型" style:family="text">
      <style:text-properties style:font-name-asian="標楷體" style:font-size-complex="14pt"/>
    </style:style>
    <style:style style:name="T619" style:parent-style-name="預設段落字型" style:family="text">
      <style:text-properties style:font-name-asian="標楷體" style:font-size-complex="14pt"/>
    </style:style>
    <style:style style:name="T620" style:parent-style-name="預設段落字型" style:family="text">
      <style:text-properties style:font-name-asian="標楷體" style:font-size-complex="14pt"/>
    </style:style>
    <style:style style:name="T621" style:parent-style-name="預設段落字型" style:family="text">
      <style:text-properties style:font-name-asian="標楷體" fo:color="#000000" style:font-size-complex="14pt"/>
    </style:style>
    <style:style style:name="T622" style:parent-style-name="預設段落字型" style:family="text">
      <style:text-properties style:font-name-asian="標楷體" fo:color="#000000" style:font-size-complex="14pt"/>
    </style:style>
    <style:style style:name="P623" style:parent-style-name="內文" style:family="paragraph">
      <style:paragraph-properties style:snap-to-layout-grid="false" fo:text-indent="0.4368in"/>
    </style:style>
    <style:style style:name="T624" style:parent-style-name="預設段落字型" style:family="text">
      <style:text-properties style:font-name-asian="標楷體" style:font-size-complex="14pt"/>
    </style:style>
    <style:style style:name="T625" style:parent-style-name="預設段落字型" style:family="text">
      <style:text-properties style:font-name-asian="標楷體" style:font-size-complex="14pt"/>
    </style:style>
    <style:style style:name="T626" style:parent-style-name="預設段落字型" style:family="text">
      <style:text-properties style:font-name-asian="標楷體" fo:color="#000000" style:font-size-complex="14pt"/>
    </style:style>
    <style:style style:name="P627" style:parent-style-name="內文" style:family="paragraph">
      <style:paragraph-properties style:snap-to-layout-grid="false" fo:text-indent="0.4368in"/>
    </style:style>
    <style:style style:name="T628" style:parent-style-name="預設段落字型" style:family="text">
      <style:text-properties style:font-name-asian="標楷體" style:font-size-complex="14pt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color="#000000" style:font-size-complex="14pt"/>
    </style:style>
    <style:style style:name="P631" style:parent-style-name="內文" style:family="paragraph">
      <style:paragraph-properties style:snap-to-layout-grid="false" fo:text-indent="0.4368in"/>
    </style:style>
    <style:style style:name="T632" style:parent-style-name="預設段落字型" style:family="text">
      <style:text-properties style:font-name-asian="標楷體" style:font-size-complex="14pt"/>
    </style:style>
    <style:style style:name="T633" style:parent-style-name="預設段落字型" style:family="text">
      <style:text-properties style:font-name-asian="標楷體" style:font-size-complex="14pt"/>
    </style:style>
    <style:style style:name="T634" style:parent-style-name="預設段落字型" style:family="text">
      <style:text-properties style:font-name-asian="標楷體" fo:color="#000000" style:font-size-complex="14pt"/>
    </style:style>
    <style:style style:name="P63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5pt" style:font-size-asian="5pt" style:font-size-complex="5pt"/>
    </style:style>
    <style:style style:name="P636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637" style:parent-style-name="內文" style:family="paragraph">
      <style:paragraph-properties style:snap-to-layout-grid="false" fo:text-indent="0.4368in"/>
    </style:style>
    <style:style style:name="T638" style:parent-style-name="預設段落字型" style:family="text">
      <style:text-properties style:font-name-asian="標楷體" style:font-size-complex="14pt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fo:color="#000000" style:font-size-complex="14pt"/>
    </style:style>
    <style:style style:name="P641" style:parent-style-name="內文" style:family="paragraph">
      <style:paragraph-properties style:snap-to-layout-grid="false" fo:text-indent="0.4368in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 style:font-size-complex="14pt"/>
    </style:style>
    <style:style style:name="T644" style:parent-style-name="預設段落字型" style:family="text">
      <style:text-properties style:font-name-asian="標楷體" fo:color="#000000" style:font-size-complex="14pt"/>
    </style:style>
    <style:style style:name="P645" style:parent-style-name="內文" style:family="paragraph">
      <style:paragraph-properties style:snap-to-layout-grid="false" fo:text-indent="0.4368in"/>
    </style:style>
    <style:style style:name="T646" style:parent-style-name="預設段落字型" style:family="text">
      <style:text-properties style:font-name-asian="標楷體" style:font-size-complex="14pt"/>
    </style:style>
    <style:style style:name="T647" style:parent-style-name="預設段落字型" style:family="text">
      <style:text-properties style:font-name-asian="標楷體" style:font-size-complex="14pt"/>
    </style:style>
    <style:style style:name="T648" style:parent-style-name="預設段落字型" style:family="text">
      <style:text-properties style:font-name-asian="標楷體" fo:color="#000000" style:font-size-complex="14pt"/>
    </style:style>
    <style:style style:name="P649" style:parent-style-name="內文" style:family="paragraph">
      <style:paragraph-properties style:snap-to-layout-grid="false" fo:text-indent="0.4368in"/>
    </style:style>
    <style:style style:name="T650" style:parent-style-name="預設段落字型" style:family="text">
      <style:text-properties style:font-name-asian="標楷體" style:font-size-complex="14pt"/>
    </style:style>
    <style:style style:name="T651" style:parent-style-name="預設段落字型" style:family="text">
      <style:text-properties style:font-name-asian="標楷體" style:font-size-complex="14pt"/>
    </style:style>
    <style:style style:name="T652" style:parent-style-name="預設段落字型" style:family="text">
      <style:text-properties style:font-name-asian="標楷體" fo:color="#000000" style:font-size-complex="14pt"/>
    </style:style>
    <style:style style:name="P653" style:parent-style-name="內文" style:family="paragraph">
      <style:paragraph-properties style:snap-to-layout-grid="false" fo:text-indent="0.4368in"/>
      <style:text-properties style:font-name-asian="標楷體" fo:color="#000000" style:font-size-complex="14pt"/>
    </style:style>
    <style:style style:name="P654" style:parent-style-name="內文" style:family="paragraph">
      <style:paragraph-properties style:snap-to-layout-grid="false" fo:text-indent="0.6034in"/>
      <style:text-properties style:font-name-asian="標楷體" fo:color="#000000" style:font-size-complex="14pt"/>
    </style:style>
    <style:style style:name="P655" style:parent-style-name="內文" style:family="paragraph">
      <style:paragraph-properties style:snap-to-layout-grid="false" fo:margin-bottom="0.0833in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61" style:parent-style-name="內文" style:family="paragraph">
      <style:paragraph-properties style:snap-to-layout-grid="false" fo:text-indent="0.1548in"/>
    </style:style>
    <style:style style:name="T662" style:parent-style-name="預設段落字型" style:family="text">
      <style:text-properties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>
          <style:tab-stop style:type="left" style:position="0.35in"/>
        </style:tab-stops>
      </style:paragraph-properties>
      <style:text-properties style:font-name-asian="標楷體"/>
    </style:style>
    <style:style style:name="P667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669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671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font-weight-complex="bold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690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691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692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693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694" style:parent-style-name="內文" style:family="paragraph">
      <style:paragraph-properties style:snap-to-layout-grid="false" fo:text-indent="0.4368in"/>
    </style:style>
    <style:style style:name="T695" style:parent-style-name="預設段落字型" style:family="text">
      <style:text-properties style:font-name-asian="標楷體" style:font-size-complex="14pt"/>
    </style:style>
    <style:style style:name="T696" style:parent-style-name="預設段落字型" style:family="text">
      <style:text-properties style:font-name-asian="標楷體" style:font-size-complex="14pt"/>
    </style:style>
    <style:style style:name="T6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font-size-complex="14pt"/>
    </style:style>
    <style:style style:name="P703" style:parent-style-name="內文" style:family="paragraph">
      <style:paragraph-properties style:snap-to-layout-grid="false" fo:margin-top="0.0833in" fo:text-indent="0.1666in"/>
      <style:text-properties style:font-name-asian="標楷體" style:font-size-complex="14pt"/>
    </style:style>
    <style:style style:name="P704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05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06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07" style:parent-style-name="內文" style:family="paragraph">
      <style:paragraph-properties style:snap-to-layout-grid="false" fo:text-indent="0.4368in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="標楷體"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font-size-complex="14pt"/>
    </style:style>
    <style:style style:name="P721" style:parent-style-name="內文" style:family="paragraph">
      <style:paragraph-properties style:snap-to-layout-grid="false" fo:margin-bottom="0.0833in"/>
      <style:text-properties style:font-name-asian="標楷體" fo:font-weight="bold" style:font-weight-asian="bold" style:font-weight-complex="bold" fo:font-size="16pt" style:font-size-asian="16pt"/>
    </style:style>
    <style:style style:name="P722" style:parent-style-name="內文" style:family="paragraph">
      <style:paragraph-properties style:snap-to-layout-grid="false" fo:margin-bottom="0.0833in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28" style:parent-style-name="內文" style:family="paragraph">
      <style:paragraph-properties style:snap-to-layout-grid="false" fo:text-indent="0.1548in"/>
      <style:text-properties style:font-name-asian="標楷體" style:font-size-complex="14pt"/>
    </style:style>
    <style:style style:name="P729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>
          <style:tab-stop style:type="left" style:position="0.35in"/>
        </style:tab-stops>
      </style:paragraph-properties>
      <style:text-properties style:font-name-asian="標楷體"/>
    </style:style>
    <style:style style:name="P730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snap-to-layout-grid="false" fo:text-align="justify" style:line-height-at-least="0.1666in" fo:margin-left="0.15in" fo:margin-right="0.0173in" fo:text-indent="0.2763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735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36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37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38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39" style:parent-style-name="內文" style:family="paragraph">
      <style:paragraph-properties style:snap-to-layout-grid="false" fo:text-indent="0.4368in"/>
    </style:style>
    <style:style style:name="T740" style:parent-style-name="預設段落字型" style:family="text">
      <style:text-properties style:font-name-asian="標楷體" style:font-size-complex="14pt"/>
    </style:style>
    <style:style style:name="T741" style:parent-style-name="預設段落字型" style:family="text">
      <style:text-properties style:font-name-asian="標楷體" style:font-size-complex="14pt"/>
    </style:style>
    <style:style style:name="P742" style:parent-style-name="內文" style:family="paragraph">
      <style:paragraph-properties style:snap-to-layout-grid="false" fo:margin-top="0.0833in" fo:text-indent="0.1666in"/>
      <style:text-properties style:font-name-asian="標楷體" style:font-size-complex="14pt"/>
    </style:style>
    <style:style style:name="P743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44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45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46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47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748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49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0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1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2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753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4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5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6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7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8" style:parent-style-name="內文" style:family="paragraph">
      <style:paragraph-properties style:snap-to-layout-grid="false" fo:text-indent="0.4368in"/>
      <style:text-properties style:font-name-asian="標楷體" style:font-size-complex="14pt"/>
    </style:style>
    <style:style style:name="P759" style:parent-style-name="內文" style:family="paragraph">
      <style:paragraph-properties style:snap-to-layout-grid="false" fo:text-indent="0.1666in"/>
      <style:text-properties style:font-name-asian="標楷體" style:font-size-complex="14pt"/>
    </style:style>
    <style:style style:name="P760" style:parent-style-name="內文" style:family="paragraph">
      <style:paragraph-properties style:snap-to-layout-grid="false"/>
      <style:text-properties style:font-name-asian="標楷體" style:font-size-complex="14pt"/>
    </style:style>
    <style:style style:name="P761" style:parent-style-name="內文" style:family="paragraph">
      <style:paragraph-properties style:snap-to-layout-grid="false" fo:margin-bottom="0.05in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763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764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765" style:parent-style-name="預設段落字型" style:family="text">
      <style:text-properties style:font-name-asian="標楷體" fo:color="#0000FF" fo:font-size="16pt" style:font-size-asian="16pt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67" style:parent-style-name="內文" style:family="paragraph">
      <style:paragraph-properties fo:text-indent="0.1666in"/>
      <style:text-properties style:font-name-asian="標楷體" fo:color="#0000FF" style:font-size-complex="14pt"/>
    </style:style>
    <style:style style:name="P768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76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7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77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7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0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78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89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79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3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79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799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0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5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0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0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1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11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1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1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1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15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1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1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18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1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1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2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4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2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2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3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31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3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3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3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35" style:parent-style-name="內文" style:family="paragraph">
      <style:paragraph-properties fo:text-indent="0.1666in"/>
      <style:text-properties style:font-name-asian="標楷體" fo:color="#0000FF" style:font-size-complex="14pt"/>
    </style:style>
    <style:style style:name="P836" style:parent-style-name="內文" style:family="paragraph">
      <style:paragraph-properties style:snap-to-layout-grid="false" fo:text-align="justify" fo:text-indent="0.3965in"/>
      <style:text-properties style:font-name-asian="標楷體" fo:color="#0000FF" style:font-size-complex="14pt"/>
    </style:style>
    <style:style style:name="P83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3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3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7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4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4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58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5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69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7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3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74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7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79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80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8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82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8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84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8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86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87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88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89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90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91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92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93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94" style:parent-style-name="內文" style:family="paragraph">
      <style:paragraph-properties style:snap-to-layout-grid="false" fo:text-align="justify" fo:margin-left="0.2298in" fo:text-indent="0.168in">
        <style:tab-stops/>
      </style:paragraph-properties>
      <style:text-properties style:font-name-asian="標楷體" fo:color="#0000FF" style:font-size-complex="14pt"/>
    </style:style>
    <style:style style:name="P895" style:parent-style-name="內文" style:family="paragraph">
      <style:paragraph-properties style:snap-to-layout-grid="false" fo:text-align="justify" fo:margin-left="0.3965in" fo:text-indent="0.168in">
        <style:tab-stops/>
      </style:paragraph-properties>
      <style:text-properties style:font-name-asian="標楷體" fo:color="#0000FF" style:font-size-complex="14pt"/>
    </style:style>
    <style:style style:name="P896" style:parent-style-name="內文" style:family="paragraph">
      <style:paragraph-properties style:snap-to-layout-grid="false" fo:margin-bottom="0.05in"/>
      <style:text-properties style:font-name-asian="標楷體" fo:font-weight="bold" style:font-weight-asian="bold" style:font-weight-complex="bold" fo:color="#0000FF" fo:font-size="16pt" style:font-size-asian="16pt"/>
    </style:style>
    <style:style style:name="P897" style:parent-style-name="內文" style:family="paragraph">
      <style:paragraph-properties style:snap-to-layout-grid="false" fo:margin-bottom="0.05in"/>
    </style:style>
    <style:style style:name="T89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899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90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901" style:parent-style-name="預設段落字型" style:family="text">
      <style:text-properties style:font-name-asian="標楷體" fo:color="#0000FF" fo:font-size="16pt" style:font-size-asian="16pt"/>
    </style:style>
    <style:style style:name="T90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903" style:parent-style-name="內文" style:family="paragraph">
      <style:paragraph-properties fo:text-indent="0.1666in"/>
      <style:text-properties style:font-name-asian="標楷體" fo:color="#0000FF" style:font-size-complex="14pt"/>
    </style:style>
    <style:style style:name="P904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0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0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0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0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0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2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1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6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1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1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2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21" style:parent-style-name="內文" style:family="paragraph">
      <style:paragraph-properties fo:text-indent="0.1666in"/>
      <style:text-properties style:font-name-asian="標楷體" fo:color="#0000FF" style:font-size-complex="14pt"/>
    </style:style>
    <style:style style:name="P922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2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2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2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2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27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2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2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30" style:parent-style-name="內文" style:family="paragraph">
      <style:paragraph-properties fo:text-indent="0.1666in"/>
      <style:text-properties style:font-name-asian="標楷體" fo:color="#0000FF" style:font-size-complex="14pt"/>
    </style:style>
    <style:style style:name="P931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32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3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3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35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3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3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38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3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4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4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42" style:parent-style-name="內文" style:family="paragraph">
      <style:paragraph-properties fo:text-indent="0.1666in"/>
      <style:text-properties style:font-name-asian="標楷體" fo:color="#0000FF" style:font-size-complex="14pt"/>
    </style:style>
    <style:style style:name="P943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4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4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4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47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4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4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2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59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6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2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4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6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6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70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7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72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7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74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7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7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7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78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7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1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82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5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8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89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2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9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6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99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999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100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2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3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1004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6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7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8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09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1010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11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12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13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14" style:parent-style-name="內文" style:family="paragraph">
      <style:paragraph-properties fo:margin-left="0.1666in" fo:text-indent="0.1666in">
        <style:tab-stops/>
      </style:paragraph-properties>
      <style:text-properties style:font-name-asian="標楷體" fo:color="#0000FF" style:font-size-complex="14pt"/>
    </style:style>
    <style:style style:name="P1015" style:parent-style-name="內文" style:family="paragraph">
      <style:paragraph-properties fo:margin-left="0.3333in" fo:text-indent="0.1666in">
        <style:tab-stops/>
      </style:paragraph-properties>
      <style:text-properties style:font-name-asian="標楷體" fo:color="#0000FF" style:font-size-complex="14pt"/>
    </style:style>
    <style:style style:name="P1016" style:parent-style-name="內文" style:family="paragraph">
      <style:paragraph-properties fo:margin-left="0.3333in" fo:text-indent="0.1666in">
        <style:tab-stops/>
      </style:paragraph-properties>
    </style:style>
    <style:style style:name="T1017" style:parent-style-name="預設段落字型" style:family="text">
      <style:text-properties style:font-name-asian="標楷體" fo:color="#0000FF" style:font-size-complex="14pt"/>
    </style:style>
    <style:style style:name="T1018" style:parent-style-name="預設段落字型" style:family="text">
      <style:text-properties style:font-name-asian="標楷體" fo:color="#0000FF" style:font-size-complex="14pt"/>
    </style:style>
  </office:automatic-styles>
  <office:body>
    <office:text text:use-soft-page-breaks="true">
      <text:p text:style-name="P1"><text:span text:style-name="T2">技術服務機構服務能量登錄類別、服務項目及分項</text:span></text:p>
      <text:p text:style-name="P3">一、類<text:s text:c="4"/>別：</text:p>
      <text:p text:style-name="P4">(一)、自動化服務機構</text:p>
      <text:p text:style-name="P5">(二)、資訊服務機構</text:p>
      <text:p text:style-name="P6">(三)、智慧財產技術服務機構</text:p>
      <text:p text:style-name="P7">(四)、設計服務機構</text:p>
      <text:p text:style-name="P8">(五)、管理顧問服務機構</text:p>
      <text:p text:style-name="P9">(六)、研究發展服務機構</text:p>
      <text:p text:style-name="P10">(七)、檢驗及認驗證服務機構</text:p>
      <text:p text:style-name="P11">(八)、永<text:bookmark-start text:name="_Hlt113435420"/>續<text:bookmark-end text:name="_Hlt113435420"/>發<text:bookmark-start text:name="_Hlt113435407"/><text:bookmark-start text:name="_Hlt113435408"/>展<text:bookmark-end text:name="_Hlt113435407"/><text:bookmark-end text:name="_Hlt113435408"/>服<text:bookmark-start text:name="_Hlt113435416"/>務<text:bookmark-end text:name="_Hlt113435416"/>機構</text:p>
      <text:p text:style-name="P12"><text:span text:style-name="T13">(</text:span><text:span text:style-name="T14">九</text:span><text:span text:style-name="T15">)</text:span><text:span text:style-name="T16">、資料經濟服務</text:span><text:span text:style-name="T17">機構</text:span></text:p>
      <text:p text:style-name="P18">(十)、系統整合服務機構</text:p>
      <text:p text:style-name="P19">(十一)、資訊安全服務機構</text:p>
      <text:p text:style-name="P20">(十二)、人工智慧技術服務機構</text:p>
      <text:p text:style-name="P21"/>
      <text:p text:style-name="P22"/>
      <text:soft-page-break/>
      <text:p text:style-name="P23"><text:span text:style-name="T24">二、服務項目：</text:span></text:p>
      <text:p text:style-name="P25">(一)、自動化服務機構含7服務項目：</text:p>
      <text:p text:style-name="P26">1自動化產品設計技術服務項目</text:p>
      <text:p text:style-name="P27">2自動化物料儲運技術服務項目</text:p>
      <text:p text:style-name="P28">3自動化生產製造技術服務項目</text:p>
      <text:p text:style-name="P29">4自動化系統整合規劃技術服務項目</text:p>
      <text:p text:style-name="P30">5商業服務自動化技術服務項目</text:p>
      <text:p text:style-name="P31">6智慧生活自動化技術服務項目</text:p>
      <text:p text:style-name="P32">7健康照護自動化技術服務項目</text:p>
      <text:p text:style-name="P33">(二)、資訊服務機構含4服務項目：</text:p>
      <text:p text:style-name="P34"><text:span text:style-name="T35">1</text:span><text:span text:style-name="T36">資訊技術服務項目</text:span></text:p>
      <text:p text:style-name="P37"><text:span text:style-name="T38">2</text:span><text:span text:style-name="T39">軟體產品項目</text:span></text:p>
      <text:p text:style-name="P40"><text:span text:style-name="T41">3</text:span><text:span text:style-name="T42">數位內容服務項目</text:span></text:p>
      <text:p text:style-name="P43"><text:span text:style-name="T44">4</text:span><text:span text:style-name="T45">電子商務技術服務項目</text:span></text:p>
      <text:p text:style-name="P46"><text:s/>(三)、智慧財產技術服務機構含3服務項目：</text:p>
      <text:p text:style-name="P47"><text:span text:style-name="T48">1</text:span><text:span text:style-name="T49">智慧財產管理服務</text:span><text:span text:style-name="T50">項目</text:span></text:p>
      <text:p text:style-name="P51">2智慧財產加值服務項目</text:p>
      <text:p text:style-name="P52">3智慧財產法務服務項目</text:p>
      <text:p text:style-name="P53">(四)、設計服務機構含6服務項目：</text:p>
      <text:p text:style-name="P54"><text:span text:style-name="T55">1</text:span><text:span text:style-name="T56">工業設計服務</text:span><text:span text:style-name="T57">項目</text:span></text:p>
      <text:p text:style-name="P58">2視覺傳達設計服務項目</text:p>
      <text:p text:style-name="P59">3互動多媒體相關應用設計服務項目</text:p>
      <text:p text:style-name="P60">4空間設計服務項目</text:p>
      <text:p text:style-name="P61">5時尚設計服務項目</text:p>
      <text:p text:style-name="P62">6設計整合服務項目</text:p>
      <text:p text:style-name="P63">(五)、管理顧問服務機構含5服務項目：</text:p>
      <text:p text:style-name="P64"><text:span text:style-name="T65">1</text:span><text:span text:style-name="T66">經營管理服務</text:span><text:span text:style-name="T67">項目</text:span></text:p>
      <text:p text:style-name="P68"><text:span text:style-name="T69">2</text:span><text:span text:style-name="T70">品質管理服務</text:span><text:span text:style-name="T71">項目</text:span></text:p>
      <text:p text:style-name="P72">3知識管理服務項目</text:p>
      <text:p text:style-name="P73">4協同合作管理服務項目</text:p>
      <text:p text:style-name="P74">5創新管理服務項目</text:p>
      <text:p text:style-name="P75">(六)、研究發展服務機構含2服務項目：</text:p>
      <text:p text:style-name="P76"><text:span text:style-name="T77">1</text:span><text:span text:style-name="T78">研究服務</text:span><text:span text:style-name="T79">項目</text:span></text:p>
      <text:p text:style-name="P80">2研發技術服務項目</text:p>
      <text:p text:style-name="P81"><text:span text:style-name="T82">(</text:span><text:span text:style-name="T83">七</text:span><text:span text:style-name="T84">)</text:span><text:span text:style-name="T85">、檢驗及認驗證服務機構含</text:span><text:span text:style-name="T86">3</text:span><text:span text:style-name="T87">服務項目：</text:span></text:p>
      <text:p text:style-name="P88"><text:span text:style-name="T89">1</text:span><text:span text:style-name="T90">檢測服務</text:span><text:span text:style-name="T91">項目</text:span></text:p>
      <text:p text:style-name="P92">2認驗證服務項目</text:p>
      <text:p text:style-name="P93">3企業電子化人才能力鑑定服務項目</text:p>
      <text:p text:style-name="P94"/>
      <text:p text:style-name="P95"><text:span text:style-name="T96">(</text:span><text:span text:style-name="T97">八</text:span><text:span text:style-name="T98">)</text:span><text:span text:style-name="T99">、</text:span><text:span text:style-name="T100">永續發展服務機構含</text:span><text:span text:style-name="T101">2</text:span><text:span text:style-name="T102">服務項目：</text:span></text:p>
      <text:soft-page-break/>
      <text:p text:style-name="P103">1環保服務項目</text:p>
      <text:p text:style-name="P104">2安全服務項目</text:p>
      <text:p text:style-name="P105"><text:span text:style-name="T106">(</text:span><text:span text:style-name="T107">九</text:span><text:span text:style-name="T108">)</text:span><text:span text:style-name="T109">、</text:span><text:span text:style-name="T110">資料經濟服務機構含</text:span><text:span text:style-name="T111">3</text:span><text:span text:style-name="T112">服務項目：</text:span></text:p>
      <text:p text:style-name="P113"><text:span text:style-name="T114">1</text:span><text:span text:style-name="T115">資料取得處理與平台建置交易服務項目</text:span></text:p>
      <text:p text:style-name="P116"><text:span text:style-name="T117">2</text:span><text:span text:style-name="T118">資料分析與加值應用服務項目</text:span></text:p>
      <text:p text:style-name="P119"><text:span text:style-name="T120">3</text:span><text:span text:style-name="T121">資料應用技術支援與顧問服務項目</text:span></text:p>
      <text:p text:style-name="P122"><text:span text:style-name="T123">(</text:span><text:span text:style-name="T124">十</text:span><text:span text:style-name="T125">)</text:span><text:span text:style-name="T126">、</text:span><text:span text:style-name="T127">系統整合服務機構含</text:span><text:span text:style-name="T128">6</text:span><text:span text:style-name="T129">服務項目：</text:span></text:p>
      <text:p text:style-name="P130">1智慧機械/機器人技術服務項目</text:p>
      <text:p text:style-name="P131">2物聯網技術服務項目</text:p>
      <text:p text:style-name="P132">3網宇實體技術服務項目</text:p>
      <text:p text:style-name="P133">4巨量資料技術服務項目</text:p>
      <text:p text:style-name="P134">5精實管理技術服務項目</text:p>
      <text:p text:style-name="P135">6智慧製造系統整合設計規劃服務項目</text:p>
      <text:p text:style-name="P136"><text:span text:style-name="T137">(</text:span><text:span text:style-name="T138">十一</text:span><text:span text:style-name="T139">)</text:span><text:span text:style-name="T140">、</text:span><text:span text:style-name="T141">資訊安全服務機構</text:span><text:span text:style-name="T142">含</text:span><text:span text:style-name="T143">2</text:span><text:span text:style-name="T144">服務項目：</text:span></text:p>
      <text:p text:style-name="P145">1資訊安全服務項目</text:p>
      <text:p text:style-name="P146">2資訊安全產品服務項目</text:p>
      <text:p text:style-name="P147"><text:span text:style-name="T148">(</text:span><text:span text:style-name="T149">十二</text:span><text:span text:style-name="T150">)</text:span><text:span text:style-name="T151">、</text:span><text:span text:style-name="T152">人工智慧技術服務機構</text:span><text:span text:style-name="T153">含</text:span><text:span text:style-name="T154">4</text:span><text:span text:style-name="T155">服務項目：</text:span></text:p>
      <text:p text:style-name="P156">1人工智慧核心技術能力服務項目</text:p>
      <text:p text:style-name="P157">2人工智慧軟硬體整合能力服務項目</text:p>
      <text:p text:style-name="P158">3人工智慧顧問服務能力服務項目</text:p>
      <text:p text:style-name="P159">4人工智慧行業應用能力能力服務項目</text:p>
      <text:p text:style-name="P160"/>
      <text:p text:style-name="P161"/>
      <text:soft-page-break/>
      <text:p text:style-name="P162"><text:span text:style-name="T163">三、分</text:span><text:span text:style-name="T164"><text:s text:c="4"/></text:span><text:span text:style-name="T165">項：</text:span></text:p>
      <text:p text:style-name="P166">(一)、自動化服務機構：</text:p>
      <text:p text:style-name="P167">1、自動化產品設計技術服務項目申請登錄分項：</text:p>
      <text:p text:style-name="P168">1電腦輔助設計CAD（基本、細部、元件設計）。</text:p>
      <text:p text:style-name="P169">2工程資料庫系統及軟體介面（IGES、VDFS等）。</text:p>
      <text:p text:style-name="P170">3電腦輔助機構分析與設計。</text:p>
      <text:p text:style-name="P171">4電腦輔助工程分析（應力、振動、熱傳、塑性、有限元素分析等）。</text:p>
      <text:p text:style-name="P172">5產品設計專家系統。</text:p>
      <text:p text:style-name="P173">6電腦輔助製程規劃。</text:p>
      <text:p text:style-name="P174">7電腦輔助製造（含CNC —<text:s/>控制軟體）。</text:p>
      <text:p text:style-name="P175">8工程資訊（圖形、文字、影像、數據資料）及網路技術。</text:p>
      <text:p text:style-name="P176">9相關技術：______________</text:p>
      <text:p text:style-name="P177">2、自動化物料儲運技術服務項目申請登錄分項：</text:p>
      <text:p text:style-name="P178">1工廠佈置與規劃。</text:p>
      <text:p text:style-name="P179">2物料輸送系統。</text:p>
      <text:p text:style-name="P180">3自動化倉儲系統。</text:p>
      <text:p text:style-name="P181">4自動計量、分級。</text:p>
      <text:p text:style-name="P182">5自動化包裝系統（裝袋、裝箱、打印、貼標、吊牌）。</text:p>
      <text:p text:style-name="P183">6自動識別系統。</text:p>
      <text:p text:style-name="P184">7自動化上下料作業。</text:p>
      <text:p text:style-name="P185">8相關技術：______________。</text:p>
      <text:p text:style-name="P186">3、自動化生產製造技術服務項目申請登錄分項：</text:p>
      <text:p text:style-name="P187">1自動化機械設計開發。</text:p>
      <text:p text:style-name="P188">2自動監控系統建立（含工程網路）。</text:p>
      <text:p text:style-name="P189">3線上自動檢測。</text:p>
      <text:p text:style-name="P190">4機械人之應用。</text:p>
      <text:p text:style-name="P191">5生產技術資料庫之建立。</text:p>
      <text:p text:style-name="P192">6彈性製造單元。</text:p>
      <text:p text:style-name="P193">7彈性製造系統。</text:p>
      <text:p text:style-name="P194">8自動化裝配工程。</text:p>
      <text:p text:style-name="P195">9自動化生產系統規劃。</text:p>
      <text:p text:style-name="P196">10品管技術。</text:p>
      <text:p text:style-name="P197">11相關技術：______________。</text:p>
      <text:p text:style-name="P198">4、自動化系統整合規劃技術服務項目申請登錄分項：</text:p>
      <text:p text:style-name="P199">1電腦網路系統與硬體設備之連線及整合（例：NETWORK、PROCESS CONTROL…等）。</text:p>
      <text:p text:style-name="P200">2 MIS規劃及設計。</text:p>
      <text:p text:style-name="P201">3自動化工程製造技術整合（物流－資訊－生產設備整合規劃及實施）。</text:p>
      <text:soft-page-break/>
      <text:p text:style-name="P202">4管理、設計（研發）、生產、品管、生管、倉儲、物流、行銷等部門間連線能力。</text:p>
      <text:p text:style-name="P203">5物聯網系統應用在自動化系統整合規劃。</text:p>
      <text:p text:style-name="P204"><text:span text:style-name="T205">6</text:span><text:span text:style-name="T206">相關技術：</text:span><text:span text:style-name="T207">______________</text:span></text:p>
      <text:p text:style-name="P208">5、商業服務自動化技術服務項目申請登錄分項：</text:p>
      <text:p text:style-name="P209">1商業服務自動化系統規劃。</text:p>
      <text:p text:style-name="P210">2商業服務自動化創新服務模式。</text:p>
      <text:p text:style-name="P211">3銷售自動化系統（含商品選配自動化）。</text:p>
      <text:p text:style-name="P212">4終端服務自動化設備（例：POS、Network…等）。</text:p>
      <text:p text:style-name="P213">5物流自動化系統（含自動化搬運取放作業）。</text:p>
      <text:p text:style-name="P214">6商品資料庫建立與管理。</text:p>
      <text:p text:style-name="P215">7後場作業支援自動化系統。</text:p>
      <text:p text:style-name="P216">8自動識別系統。</text:p>
      <text:p text:style-name="P217">9客製化商業服務自動化需求解決方案。</text:p>
      <text:p text:style-name="P218">10商業自動化系統整合。</text:p>
      <text:p text:style-name="P219"/>
      <text:p text:style-name="P220">6、智慧生活自動化技術服務項目申請登錄分項：</text:p>
      <text:p text:style-name="P221"><text:span text:style-name="T222"><text:s text:c="7"/></text:span><text:span text:style-name="T223">1</text:span><text:span text:style-name="T224">智慧生活自動化系統規劃。</text:span></text:p>
      <text:p text:style-name="P225"><text:s text:c="7"/>2智慧生活軟體資訊服務。</text:p>
      <text:p text:style-name="P226"><text:s text:c="7"/>3安全監控自動化系統。</text:p>
      <text:p text:style-name="P227"><text:s text:c="7"/>4智慧生活自動化設備系統。</text:p>
      <text:p text:style-name="P228"><text:s text:c="7"/>5資通訊與感測技術整合建置。</text:p>
      <text:p text:style-name="P229"><text:span text:style-name="T230"><text:s text:c="7"/>6</text:span><text:span text:style-name="T231">網路系統建置（含數位通訊、資訊載體、雲端網路）。</text:span></text:p>
      <text:p text:style-name="P232"><text:span text:style-name="T233"><text:s text:c="7"/></text:span><text:span text:style-name="T234">7</text:span><text:span text:style-name="T235">智慧生活自動化系統整合。</text:span></text:p>
      <text:p text:style-name="P236"/>
      <text:p text:style-name="P237">7、健康照護自動化技術服務項目申請登錄分項：</text:p>
      <text:p text:style-name="P238"><text:span text:style-name="T239"><text:s text:c="6"/></text:span><text:span text:style-name="T240"><text:s/>1</text:span><text:span text:style-name="T241">健康照護自動化系統規劃。</text:span></text:p>
      <text:p text:style-name="P242"><text:s text:c="7"/>2健康照護創新服務模式（含行動照護醫療服務系統…等）。</text:p>
      <text:p text:style-name="P243"><text:s text:c="7"/>3健康照護軟體資訊服務（含專家系統…等）。</text:p>
      <text:p text:style-name="P244"><text:s text:c="7"/>4生理訊號自動化量測與分析系統。</text:p>
      <text:p text:style-name="P245"><text:s text:c="7"/>5衛材輸送與檢測自動化系統（含檢體輸送、病歷建置與傳送、輸送流程模擬… <text:s text:c="4"/>等）。</text:p>
      <text:p text:style-name="P246"><text:span text:style-name="T247"><text:s text:c="7"/></text:span><text:span text:style-name="T248">6</text:span><text:span text:style-name="T249">遠距與居家照護監測及資料傳輸。</text:span></text:p>
      <text:p text:style-name="P250"><text:s text:c="7"/>7醫療院所資料庫系統及應用軟體。</text:p>
      <text:p text:style-name="P251"><text:s text:c="7"/>8健康照護設備技術及服務（含輔具、智慧型機器人…等）。</text:p>
      <text:p text:style-name="P252"><text:s text:c="7"/>9健康照護自動化系統整合。</text:p>
      <text:soft-page-break/>
      <text:p text:style-name="P253"><text:span text:style-name="T254">(</text:span><text:span text:style-name="T255">二</text:span><text:span text:style-name="T256">)</text:span><text:span text:style-name="T257">、</text:span><text:span text:style-name="T258">資訊</text:span><text:span text:style-name="T259">服務機構：</text:span></text:p>
      <text:p text:style-name="P260">1、資訊技術服務項目申請登錄分項：</text:p>
      <text:p text:style-name="P261">1.顧問服務</text:p>
      <text:p text:style-name="P262">1.1商業顧問服務</text:p>
      <text:p text:style-name="P263">1.2技術諮詢顧問服務</text:p>
      <text:p text:style-name="P264">2.建置開發服務</text:p>
      <text:p text:style-name="P265">2.1基礎設施建置服務</text:p>
      <text:p text:style-name="P266">2.2雲端基礎服務</text:p>
      <text:p text:style-name="P267">2.3網路建置服務</text:p>
      <text:p text:style-name="P268">2.4資安服務</text:p>
      <text:p text:style-name="P269">2.5應用軟體開發服務</text:p>
      <text:p text:style-name="P270">3基礎設施委外服務</text:p>
      <text:p text:style-name="P271">3.1資料中心委外服務</text:p>
      <text:p text:style-name="P272">3.2網路委外服務</text:p>
      <text:p text:style-name="P273">3.3終端使用設備委外服務</text:p>
      <text:p text:style-name="P274">3.4運作支援委外服務</text:p>
      <text:p text:style-name="P275">4.應用軟體委外服務</text:p>
      <text:p text:style-name="P276"><text:span text:style-name="T277">4.1</text:span><text:span text:style-name="T278">商業應用軟體</text:span><text:span text:style-name="T279">委外服務</text:span></text:p>
      <text:p text:style-name="P280"><text:span text:style-name="T281">4.2</text:span><text:span text:style-name="T282">客製化應用軟</text:span><text:span text:style-name="T283">體委外服務</text:span></text:p>
      <text:p text:style-name="P284">5.商業流程委外服務</text:p>
      <text:p text:style-name="P285"><text:span text:style-name="T286">5.1</text:span><text:span text:style-name="T287">一般</text:span><text:span text:style-name="T288">業務流程委外服務</text:span></text:p>
      <text:p text:style-name="P289"><text:span text:style-name="T290">5.2</text:span><text:span text:style-name="T291">業務</text:span><text:span text:style-name="T292">流程雲端服務</text:span></text:p>
      <text:p text:style-name="P293">6.軟體支援服務</text:p>
      <text:p text:style-name="P294"><text:span text:style-name="T295">6.1</text:span><text:span text:style-name="T296">應用軟</text:span><text:span text:style-name="T297">體支援服務</text:span></text:p>
      <text:p text:style-name="P298"><text:span text:style-name="T299">6.2</text:span><text:span text:style-name="T300">系統與</text:span><text:span text:style-name="T301">管理軟體支援服務</text:span></text:p>
      <text:p text:style-name="P302">7.硬體支援服務</text:p>
      <text:p text:style-name="P303"><text:span text:style-name="T304">7.1</text:span><text:span text:style-name="T305">客戶</text:span><text:span text:style-name="T306">端設備支援</text:span></text:p>
      <text:p text:style-name="P307">7.2資料中心系統支援</text:p>
      <text:p text:style-name="P308">7.3網路支援</text:p>
      <text:p text:style-name="P309"/>
      <text:p text:style-name="P310">2、軟體產品項目申請登錄分項：</text:p>
      <text:p text:style-name="P311">1.企業應用軟體</text:p>
      <text:p text:style-name="P312">1.1商業智慧和分析</text:p>
      <text:p text:style-name="P313">1.2客戶關係管理</text:p>
      <text:p text:style-name="P314">1.3數位內容開發軟體</text:p>
      <text:p text:style-name="P315">1.4知識管理系統</text:p>
      <text:p text:style-name="P316">1.5企業資源規劃</text:p>
      <text:p text:style-name="P317">1.6辦公室套裝軟體</text:p>
      <text:p text:style-name="P318">1.7專案組合管理</text:p>
      <text:p text:style-name="P319">1.8供應鏈管理</text:p>
      <text:p text:style-name="P320">1.9網路會議、協同/社交套裝軟體</text:p>
      <text:p text:style-name="P321">1.10其他應用軟體</text:p>
      <text:p text:style-name="P322">2.基礎設施軟體</text:p>
      <text:soft-page-break/>
      <text:p text:style-name="P323">2.1應用系統開發軟體</text:p>
      <text:p text:style-name="P324">2.2應用系統基礎和中介軟體</text:p>
      <text:p text:style-name="P325">2.3資料整合工具和資料質量管理工具</text:p>
      <text:p text:style-name="P326">2.4資訊系統維運軟體</text:p>
      <text:p text:style-name="P327">2.5其他基礎軟體</text:p>
      <text:p text:style-name="P328">2.6資訊安全軟體及檢測評估</text:p>
      <text:p text:style-name="P329">2.7儲存管理軟體</text:p>
      <text:p text:style-name="P330">2.8資料庫管理系統、作業系統及虛擬化作業軟體</text:p>
      <text:p text:style-name="P331">3.行業別或特定應用領域軟體</text:p>
      <text:p text:style-name="P332">3、數位內容服務項目申請登錄分項：</text:p>
      <text:p text:style-name="P333">1.數位遊戲</text:p>
      <text:p text:style-name="P334">2.電腦動畫</text:p>
      <text:p text:style-name="P335">3.數位影音</text:p>
      <text:p text:style-name="P336">4.數位出版</text:p>
      <text:p text:style-name="P337">5.數位學習</text:p>
      <text:p text:style-name="P338">6.行動應用</text:p>
      <text:p text:style-name="P339">7.內容管理軟體</text:p>
      <text:p text:style-name="P340">8.網際網路服務</text:p>
      <text:p text:style-name="P341"><text:span text:style-name="T342">4</text:span><text:span text:style-name="T343">、</text:span><text:span text:style-name="T344">電子商務技術服務</text:span><text:span text:style-name="T345">項目申請登錄分項：</text:span></text:p>
      <text:p text:style-name="P346">1.電子型錄管理</text:p>
      <text:p text:style-name="P347">2.網路交易服務</text:p>
      <text:p text:style-name="P348">3.網路金流服務</text:p>
      <text:p text:style-name="P349">4.電子化物流</text:p>
      <text:p text:style-name="P350">5.電子化保險</text:p>
      <text:p text:style-name="P351">6.線上驗證服務</text:p>
      <text:p text:style-name="P352">7.線上加值服務</text:p>
      <text:p text:style-name="P353"/>
      <text:p text:style-name="P354"><text:span text:style-name="T355">(</text:span><text:span text:style-name="T356">三</text:span><text:span text:style-name="T357">)</text:span><text:span text:style-name="T358">、</text:span><text:span text:style-name="T359">智慧財產技術服務機構：</text:span></text:p>
      <text:p text:style-name="P360"><text:span text:style-name="T361">1</text:span><text:span text:style-name="T362">、智慧財產管理服務項目申請登錄分項：</text:span></text:p>
      <text:p text:style-name="P363"><text:span text:style-name="T364">1</text:span><text:span text:style-name="T365">提供智慧財產分析服務。</text:span></text:p>
      <text:p text:style-name="P366"><text:span text:style-name="T367">2</text:span><text:span text:style-name="T368">提供智慧財產布局服務。</text:span></text:p>
      <text:p text:style-name="P369"><text:span text:style-name="T370">3</text:span><text:span text:style-name="T371">提供智慧財產取得服務。</text:span></text:p>
      <text:p text:style-name="P372">4提供智慧財產侵權分析服務。</text:p>
      <text:p text:style-name="P373">5提供建立智慧財產管理與運用制度服務。</text:p>
      <text:p text:style-name="P374"/>
      <text:p text:style-name="P375">2、智慧財產加值服務項目申請登錄分項：</text:p>
      <text:p text:style-name="P376">1提供智慧財產獲利模式規劃服務。</text:p>
      <text:p text:style-name="P377">2提供智慧財產行銷服務。</text:p>
      <text:p text:style-name="P378">3、智慧財產評價服務項目申請登錄分項：</text:p>
      <text:p text:style-name="P379">1提供智慧財產評價服務。</text:p>
      <text:p text:style-name="P380">4、智慧財產法務服務項目申請登錄分項：</text:p>
      <text:p text:style-name="P381"><text:span text:style-name="T382">1</text:span><text:span text:style-name="T383">提供智慧財產法務服務。</text:span></text:p>
      <text:p text:style-name="P384"/>
      <text:soft-page-break/>
      <text:p text:style-name="P385">(四)、設計服務機構：</text:p>
      <text:p text:style-name="P386"><text:span text:style-name="T387">1</text:span><text:span text:style-name="T388">、工業設計服務項目申請登錄分項：</text:span></text:p>
      <text:p text:style-name="P389">1產品設計。</text:p>
      <text:p text:style-name="P390">2家具設計。</text:p>
      <text:p text:style-name="P391">3介面設計。</text:p>
      <text:p text:style-name="P392">4機構設計。</text:p>
      <text:p text:style-name="P393">5模型製作。</text:p>
      <text:p text:style-name="P394">6工業包裝。</text:p>
      <text:p text:style-name="P395">7工藝設計。</text:p>
      <text:p text:style-name="P396"/>
      <text:p text:style-name="P397">2、視覺傳達設計服務項目申請登錄分項：</text:p>
      <text:p text:style-name="P398">1廣告設計。</text:p>
      <text:p text:style-name="P399">2品牌/企業識別形象設計。</text:p>
      <text:p text:style-name="P400">3商業包裝設計。</text:p>
      <text:p text:style-name="P401">4美術編輯設計。</text:p>
      <text:p text:style-name="P402">5網頁設計。</text:p>
      <text:p text:style-name="P403">6環境識別設計。</text:p>
      <text:p text:style-name="P404">7插畫及角色造型設計。</text:p>
      <text:p text:style-name="P405"/>
      <text:p text:style-name="P406">3、互動多媒體相關應用設計服務項目申請登錄分項：</text:p>
      <text:p text:style-name="P407">1網站設計。</text:p>
      <text:p text:style-name="P408">2動畫設計。</text:p>
      <text:p text:style-name="P409">3互動多媒體裝置設計。</text:p>
      <text:p text:style-name="P410">4影視特效設計。</text:p>
      <text:p text:style-name="P411">5遊戲軟體開發。</text:p>
      <text:p text:style-name="P412"/>
      <text:p text:style-name="P413">4、空間設計服務項目申請登錄分項：</text:p>
      <text:p text:style-name="P414">1室內設計。</text:p>
      <text:p text:style-name="P415">2建築設計。</text:p>
      <text:p text:style-name="P416">3景觀設計。</text:p>
      <text:p text:style-name="P417">4園藝設計。</text:p>
      <text:p text:style-name="P418">5環境設計。</text:p>
      <text:p text:style-name="P419">6燈光設計。</text:p>
      <text:p text:style-name="P420">7展示設計。</text:p>
      <text:p text:style-name="P421">8展覽設計。</text:p>
      <text:p text:style-name="P422">9舞台設計。</text:p>
      <text:p text:style-name="P423"/>
      <text:p text:style-name="P424">5、時尚設計服務項目申請登錄分項：<text:s/></text:p>
      <text:p text:style-name="P425">1服裝設計。</text:p>
      <text:p text:style-name="P426">2織品設計。</text:p>
      <text:p text:style-name="P427">3版型設計。</text:p>
      <text:p text:style-name="P428">4飾品/配件設計。</text:p>
      <text:p text:style-name="P429">5珠寶設計。</text:p>
      <text:p text:style-name="P430">6袋包類設計。</text:p>
      <text:soft-page-break/>
      <text:p text:style-name="P431">7鞋類設計。</text:p>
      <text:p text:style-name="P432">8造型設計。</text:p>
      <text:p text:style-name="P433"/>
      <text:p text:style-name="P434">6、設計整合服務項目申請登錄分項：</text:p>
      <text:p text:style-name="P435">1設計趨勢研究分析。</text:p>
      <text:p text:style-name="P436">2品牌策略與形象規劃。</text:p>
      <text:p text:style-name="P437">3設計策略研究/規劃。</text:p>
      <text:p text:style-name="P438">4設計管理。</text:p>
      <text:p text:style-name="P439">5設計技術/材料研究。</text:p>
      <text:p text:style-name="P440">6活動策劃/執行。</text:p>
      <text:p text:style-name="P441">7策展。</text:p>
      <text:p text:style-name="P442">8設計經紀。</text:p>
      <text:p text:style-name="P443"><text:s/></text:p>
      <text:p text:style-name="P444">(五)、管理顧問服務機構：</text:p>
      <text:p text:style-name="P445">1、經營管理服務項目申請登錄分項：</text:p>
      <text:p text:style-name="P446">1全面品質管理。</text:p>
      <text:p text:style-name="P447">2經營策略管理。</text:p>
      <text:p text:style-name="P448">3企業組織改造。</text:p>
      <text:p text:style-name="P449">4人力資源管理。</text:p>
      <text:p text:style-name="P450">5流程改善。</text:p>
      <text:p text:style-name="P451">6財務管理。</text:p>
      <text:p text:style-name="P452">7行銷管理。</text:p>
      <text:p text:style-name="P453">8其他。</text:p>
      <text:p text:style-name="P454"/>
      <text:p text:style-name="P455">2、品質管理服務項目申請登錄分項：</text:p>
      <text:p text:style-name="P456">1全員參與生產保全。</text:p>
      <text:p text:style-name="P457">2田口式品質管理。</text:p>
      <text:p text:style-name="P458">3品質機能展開。</text:p>
      <text:p text:style-name="P459">4可靠度工程。</text:p>
      <text:p text:style-name="P460">5統計製程品管。</text:p>
      <text:p text:style-name="P461">6六標準差。</text:p>
      <text:p text:style-name="P462">7全面生產管理。</text:p>
      <text:p text:style-name="P463">8其他。</text:p>
      <text:p text:style-name="P464"/>
      <text:p text:style-name="P465"><text:span text:style-name="T466">3</text:span><text:span text:style-name="T467">、知識</text:span><text:span text:style-name="T468">管理服務</text:span><text:span text:style-name="T469">項目申請登錄分項：</text:span></text:p>
      <text:p text:style-name="P470">1管理技術服務<text:tab/></text:p>
      <text:p text:style-name="P471">1.1知識管理機制。</text:p>
      <text:p text:style-name="P472">1.2知識文件管理。</text:p>
      <text:p text:style-name="P473">1.3知識分享文化。</text:p>
      <text:p text:style-name="P474">1.4知識地圖。</text:p>
      <text:p text:style-name="P475">1.5社群經營。</text:p>
      <text:p text:style-name="P476">1.6組織學習。</text:p>
      <text:p text:style-name="P477">1.7隱性知識外顯化。</text:p>
      <text:p text:style-name="P478">1.8顧客知識管理。</text:p>
      <text:soft-page-break/>
      <text:p text:style-name="P479">1.9專家黃頁</text:p>
      <text:p text:style-name="P480">1.10其他。</text:p>
      <text:p text:style-name="P481">2資訊技術服務<text:tab/></text:p>
      <text:p text:style-name="P482">2.1資料檢索系統。</text:p>
      <text:p text:style-name="P483">2.2文件管理系統。</text:p>
      <text:p text:style-name="P484">2.3企業入口網站。</text:p>
      <text:p text:style-name="P485">2.4數位學習系統。</text:p>
      <text:p text:style-name="P486">2.5自動分類系統。</text:p>
      <text:p text:style-name="P487">2.6資料探勘。</text:p>
      <text:p text:style-name="P488">2.7文字探勘。</text:p>
      <text:p text:style-name="P489">2.8社群網路服務<text:s/></text:p>
      <text:p text:style-name="P490">2.9其他。</text:p>
      <text:p text:style-name="內文"/>
      <text:p text:style-name="P491"><text:span text:style-name="T492">4</text:span><text:span text:style-name="T493">、</text:span><text:span text:style-name="T494">協同</text:span><text:span text:style-name="T495">合作管理服務項目申請登錄分項：</text:span></text:p>
      <text:p text:style-name="P496">1協同設計管理。<text:s text:c="12"/></text:p>
      <text:p text:style-name="P497">2協同行銷。</text:p>
      <text:p text:style-name="P498">3協同製造。</text:p>
      <text:p text:style-name="P499">4協同後勤。</text:p>
      <text:p text:style-name="P500">5綜合協同管理。</text:p>
      <text:p text:style-name="P501"><text:span text:style-name="T502">5</text:span><text:span text:style-name="T503">、創新管理服務項目申請登錄分項：</text:span></text:p>
      <text:p text:style-name="P504"><text:s text:c="3"/>1用戶經驗設計。</text:p>
      <text:p text:style-name="P505"><text:s text:c="3"/>2設計思考。</text:p>
      <text:p text:style-name="P506"/>
      <text:p text:style-name="P507"><text:span text:style-name="T508">(</text:span><text:span text:style-name="T509">六</text:span><text:span text:style-name="T510">)</text:span><text:span text:style-name="T511">、</text:span><text:span text:style-name="T512">研究發展服務</text:span><text:span text:style-name="T513">機構</text:span><text:span text:style-name="T514">：</text:span></text:p>
      <text:p text:style-name="P515">1、研究服務項目申請登錄分項：</text:p>
      <text:p text:style-name="P516">1研究服務。</text:p>
      <text:p text:style-name="P517"><text:span text:style-name="T518">2</text:span><text:span text:style-name="T519">、研發技術服務項目申請登錄分項：</text:span></text:p>
      <text:p text:style-name="P520">1技術預測。</text:p>
      <text:p text:style-name="P521">2投資評估。</text:p>
      <text:p text:style-name="P522">3專用技術或軟硬體系統。</text:p>
      <text:p text:style-name="P523">4商品化或量產化。</text:p>
      <text:p text:style-name="P524">5創新或創業育成服務。</text:p>
      <text:p text:style-name="P525">6設計。</text:p>
      <text:p text:style-name="P526">7實驗、模擬或檢測。</text:p>
      <text:p text:style-name="P527"><text:span text:style-name="T528">(</text:span><text:span text:style-name="T529">七</text:span><text:span text:style-name="T530">)</text:span><text:span text:style-name="T531">、</text:span><text:span text:style-name="T532">檢驗及認驗證服務</text:span><text:span text:style-name="T533">機構</text:span><text:span text:style-name="T534">：</text:span></text:p>
      <text:p text:style-name="P535">1、檢測服務項目申請登錄分項：</text:p>
      <text:p text:style-name="P536">1音響與振動。</text:p>
      <text:p text:style-name="P537">2生物。</text:p>
      <text:p text:style-name="P538">3化學。</text:p>
      <text:p text:style-name="P539">4電性。</text:p>
      <text:p text:style-name="P540">5遊離輻射。</text:p>
      <text:soft-page-break/>
      <text:p text:style-name="P541">6校正。</text:p>
      <text:p text:style-name="P542">7機械性。</text:p>
      <text:p text:style-name="P543">8非破壞。</text:p>
      <text:p text:style-name="P544">9光學。</text:p>
      <text:p text:style-name="P545">10溫度與熱。</text:p>
      <text:p text:style-name="P546">11醫學領域。</text:p>
      <text:p text:style-name="P547"><text:span text:style-name="T548">12</text:span><text:span text:style-name="T549">室內</text:span><text:span text:style-name="T550">空氣</text:span><text:span text:style-name="T551">品質</text:span></text:p>
      <text:p text:style-name="P552"><text:span text:style-name="T553">13</text:span><text:span text:style-name="T554">其他</text:span></text:p>
      <text:p text:style-name="P555"/>
      <text:p text:style-name="P556">2、認驗證服務項目申請登錄分項：</text:p>
      <text:p text:style-name="P557"><text:span text:style-name="T558">1</text:span><text:span text:style-name="T559">認證。</text:span></text:p>
      <text:p text:style-name="P560"><text:span text:style-name="T561">2</text:span><text:span text:style-name="T562">驗證。</text:span></text:p>
      <text:p text:style-name="P563">2.1品質管理系統驗證。</text:p>
      <text:p text:style-name="P564">2.2環境管理系統驗證。</text:p>
      <text:p text:style-name="P565">2.3食品安全管理系統驗證。</text:p>
      <text:p text:style-name="P566">2.4職業安全衛生管理系統驗證。</text:p>
      <text:p text:style-name="P567">2.5資訊安全管理系統驗證。</text:p>
      <text:p text:style-name="P568">2.6能源管理系統驗證。</text:p>
      <text:p text:style-name="P569">2.7人員驗證。</text:p>
      <text:p text:style-name="P570">2.8產品驗證。</text:p>
      <text:p text:style-name="P571">2.9檢驗。</text:p>
      <text:p text:style-name="P572"><text:span text:style-name="T573">3</text:span><text:span text:style-name="T574">公證。</text:span></text:p>
      <text:p text:style-name="P575"><text:span text:style-name="T576">4</text:span><text:span text:style-name="T577">其他。</text:span></text:p>
      <text:p text:style-name="P578">3、企業電子化人才能力鑑定服務項目申請登錄分項：</text:p>
      <text:p text:style-name="P579">1企業電子化應用類人才能力鑑定。</text:p>
      <text:p text:style-name="P580">2企業電子化規劃類人才能力鑑定。</text:p>
      <text:p text:style-name="P581">3企業電子化顧問類人才能力鑑定。</text:p>
      <text:p text:style-name="P582"/>
      <text:p text:style-name="P583"><text:span text:style-name="T584">(</text:span><text:span text:style-name="T585">八</text:span><text:span text:style-name="T586">)</text:span><text:span text:style-name="T587">、</text:span><text:span text:style-name="T588">永續發展服務</text:span><text:span text:style-name="T589">機構</text:span><text:span text:style-name="T590">：</text:span></text:p>
      <text:p text:style-name="P591"><text:span text:style-name="T592">1</text:span><text:span text:style-name="T593">、</text:span><text:span text:style-name="T594">環保服務項目：</text:span></text:p>
      <text:p text:style-name="P595"><text:span text:style-name="T596">1</text:span><text:span text:style-name="T597">環境管理系統建制及持續改善服務</text:span><text:span text:style-name="T598">。</text:span></text:p>
      <text:p text:style-name="P599"><text:span text:style-name="T600">2</text:span><text:span text:style-name="T601">溫室氣體盤查、確證、查證與減量服務</text:span><text:span text:style-name="T602">。</text:span></text:p>
      <text:p text:style-name="P603"><text:span text:style-name="T604">3</text:span><text:span text:style-name="T605">國際環保指令推廣服務</text:span><text:span text:style-name="T606">。</text:span></text:p>
      <text:p text:style-name="P607"><text:span text:style-name="T608">4</text:span><text:span text:style-name="T609">企業社會責任推廣服務</text:span><text:span text:style-name="T610">。</text:span></text:p>
      <text:p text:style-name="P611"><text:span text:style-name="T612">5</text:span><text:span text:style-name="T613">節能技術推廣服務</text:span><text:span text:style-name="T614">。</text:span></text:p>
      <text:p text:style-name="P615"><text:span text:style-name="T616">6</text:span><text:span text:style-name="T617">環境技術服務</text:span><text:span text:style-name="T618">(</text:span><text:span text:style-name="T619">含污染防治、廢棄物資源化、水資源利用</text:span><text:span text:style-name="T620">)</text:span><text:span text:style-name="T621"><text:s/></text:span><text:span text:style-name="T622">。</text:span></text:p>
      <text:p text:style-name="P623"><text:span text:style-name="T624">7</text:span><text:span text:style-name="T625">產品環境資訊揭露服務</text:span><text:span text:style-name="T626">。</text:span></text:p>
      <text:p text:style-name="P627"><text:span text:style-name="T628">8</text:span><text:span text:style-name="T629">能源管理系統建制及持續改善服務</text:span><text:span text:style-name="T630">。</text:span></text:p>
      <text:p text:style-name="P631"><text:span text:style-name="T632">9</text:span><text:span text:style-name="T633">其他環保服務</text:span><text:span text:style-name="T634">。</text:span></text:p>
      <text:p text:style-name="P635"/>
      <text:p text:style-name="P636">2、安全服務項目：</text:p>
      <text:p text:style-name="P637"><text:span text:style-name="T638">1</text:span><text:span text:style-name="T639">職業安全衛生管理系統建制及持續改善服務</text:span><text:span text:style-name="T640">。</text:span></text:p>
      <text:p text:style-name="P641"><text:span text:style-name="T642">2</text:span><text:span text:style-name="T643">工作環境改善服務</text:span><text:span text:style-name="T644">。</text:span></text:p>
      <text:p text:style-name="P645"><text:span text:style-name="T646">3</text:span><text:span text:style-name="T647">安全供應鏈服務</text:span><text:span text:style-name="T648">。</text:span></text:p>
      <text:soft-page-break/>
      <text:p text:style-name="P649"><text:span text:style-name="T650">4</text:span><text:span text:style-name="T651">其他安全服務</text:span><text:span text:style-name="T652">。</text:span></text:p>
      <text:p text:style-name="P653"/>
      <text:p text:style-name="P654"/>
      <text:p text:style-name="P655"><text:span text:style-name="T656">(</text:span><text:span text:style-name="T657">九</text:span><text:span text:style-name="T658">)</text:span><text:span text:style-name="T659">、</text:span><text:span text:style-name="T660">資料經濟服務機構：</text:span></text:p>
      <text:p text:style-name="P661"><text:span text:style-name="T662">1</text:span><text:span text:style-name="T663">、</text:span><text:span text:style-name="T664">資料取得處理與平台建置交易服務項目</text:span><text:span text:style-name="T665">：</text:span></text:p>
      <text:p text:style-name="P666">1資料發掘與盤點服務。</text:p>
      <text:p text:style-name="P667">2資料取得服務。</text:p>
      <text:p text:style-name="P668">3資料加工處理服務。</text:p>
      <text:p text:style-name="P669">4資料平台規劃與建置服務。</text:p>
      <text:p text:style-name="P670">5資料平台營運服務。</text:p>
      <text:p text:style-name="P671"><text:span text:style-name="T672">6</text:span><text:span text:style-name="T673">資</text:span><text:span text:style-name="T674">料交易平台市集</text:span></text:p>
      <text:p text:style-name="P675">7資料應用工具開發</text:p>
      <text:p text:style-name="P676"><text:span text:style-name="T677">8</text:span><text:span text:style-name="T678">其他相關之</text:span><text:span text:style-name="T679">資料取得處理與平台建置交易服務</text:span><text:span text:style-name="T680">，產品</text:span><text:span text:style-name="T681">/</text:span><text:span text:style-name="T682">服務說明：</text:span><text:span text:style-name="T683"><text:s/></text:span></text:p>
      <text:p text:style-name="P684"><text:span text:style-name="T685">______________(</text:span><text:span text:style-name="T686">必填</text:span><text:span text:style-name="T687">)</text:span><text:span text:style-name="T688">。</text:span></text:p>
      <text:p text:style-name="P689">2、資料分析與加值應用服務項目：</text:p>
      <text:p text:style-name="P690">1資料混搭與分析處理服務。</text:p>
      <text:p text:style-name="P691">2資料視覺化服務。</text:p>
      <text:p text:style-name="P692">3資料加值應用規劃與開發服務。</text:p>
      <text:p text:style-name="P693">4資料加值應用行銷與推廣服務。</text:p>
      <text:p text:style-name="P694"><text:span text:style-name="T695">5</text:span><text:span text:style-name="T696">其他相關之資料分析與加值應用服務，產品服務說明：</text:span><text:span text:style-name="T697"><text:s text:c="8"/></text:span><text:span text:style-name="T698"><text:s text:c="6"/></text:span><text:span text:style-name="T699">(</text:span><text:span text:style-name="T700">必填</text:span><text:span text:style-name="T701">)</text:span><text:span text:style-name="T702">。</text:span></text:p>
      <text:p text:style-name="P703">3、資料應用技術支援與顧問服務項目：</text:p>
      <text:p text:style-name="P704">1技術平台規劃與建置顧問服務。</text:p>
      <text:p text:style-name="P705">2資料趨勢分析與應用諮詢顧問服務。</text:p>
      <text:p text:style-name="P706">3特定領域專家諮詢顧問服務。</text:p>
      <text:p text:style-name="P707"><text:span text:style-name="T708">4</text:span><text:span text:style-name="T709">其他相關之</text:span><text:span text:style-name="T710">「</text:span><text:span text:style-name="T711">資料應用技術支援與顧問服務</text:span><text:span text:style-name="T712">」</text:span><text:span text:style-name="T713">，產品服務說明：</text:span><text:span text:style-name="T714"><text:s/></text:span></text:p>
      <text:p text:style-name="P715"><text:span text:style-name="T716"><text:s text:c="14"/>_____________</text:span><text:span text:style-name="T717">(</text:span><text:span text:style-name="T718">必填</text:span><text:span text:style-name="T719">)</text:span><text:span text:style-name="T720">。</text:span></text:p>
      <text:p text:style-name="P721"/>
      <text:p text:style-name="P722"><text:span text:style-name="T723">(</text:span><text:span text:style-name="T724">十</text:span><text:span text:style-name="T725">)</text:span><text:span text:style-name="T726">、</text:span><text:span text:style-name="T727">系統整合服務機構：</text:span></text:p>
      <text:p text:style-name="P728">1、智慧機械/機器人技術服務項目：</text:p>
      <text:p text:style-name="P729">1智慧機械/機器人感測模組技術。</text:p>
      <text:p text:style-name="P730">2智慧機械/機器人單元控制技術。</text:p>
      <text:p text:style-name="P731">3智慧機械/機器人產線整合技術。</text:p>
      <text:p text:style-name="P732">4智慧機械/機器人驗證技術。</text:p>
      <text:p text:style-name="P733">5人機協作及人機安全技術。</text:p>
      <text:p text:style-name="P734">2、物聯網技術服務項目：</text:p>
      <text:p text:style-name="P735">1智慧感測系統。</text:p>
      <text:p text:style-name="P736">2異質網路整合與通訊界面標準化技術。</text:p>
      <text:p text:style-name="P737">3資安防禦技術(網路層)。</text:p>
      <text:p text:style-name="P738">4物聯網/雲端加值應用與服務。</text:p>
      <text:p text:style-name="P739"><text:span text:style-name="T740">5</text:span><text:span text:style-name="T741">物聯網雲端平台技術。</text:span></text:p>
      <text:p text:style-name="P742">3、網宇實體技術服務項目：</text:p>
      <text:p text:style-name="P743">1智慧決策製造系統。</text:p>
      <text:soft-page-break/>
      <text:p text:style-name="P744">2遠距監控/維護與參數優化。</text:p>
      <text:p text:style-name="P745">3虛擬設計/製造與量測模擬技術。</text:p>
      <text:p text:style-name="P746">4製造數位服務技術。</text:p>
      <text:p text:style-name="P747">4、巨量資料技術服務項目：</text:p>
      <text:p text:style-name="P748">1智慧製造系統與設備資料蒐集。</text:p>
      <text:p text:style-name="P749">2智慧製造系統與設備數據篩選、儲存。</text:p>
      <text:p text:style-name="P750">3智慧製造系統/設備預診斷與產品品質精進分析。</text:p>
      <text:p text:style-name="P751">4智慧製造或商務巨量資料決策方案。</text:p>
      <text:p text:style-name="P752">5、精實管理技術服務項目：</text:p>
      <text:p text:style-name="P753">1全面績效整合管理技術。</text:p>
      <text:p text:style-name="P754">2同步生產規劃落實技術。</text:p>
      <text:p text:style-name="P755">3混合生產整合管理技術。</text:p>
      <text:p text:style-name="P756">4生產物流服務管理技術。</text:p>
      <text:p text:style-name="P757">5智慧製造排程決策技術。</text:p>
      <text:p text:style-name="P758">6供需鏈整合管理。</text:p>
      <text:p text:style-name="P759">6、智慧製造系統整合設計規劃服務項目</text:p>
      <text:p text:style-name="P760"/>
      <text:p text:style-name="P761"><text:span text:style-name="T762">(</text:span><text:span text:style-name="T763">十一</text:span><text:span text:style-name="T764">)</text:span><text:span text:style-name="T765">、</text:span><text:span text:style-name="T766">資訊安全服務機構：</text:span></text:p>
      <text:p text:style-name="P767">1、資訊安全服務：</text:p>
      <text:p text:style-name="P768">1.1資訊安全或個人資料管理架構規劃與建置</text:p>
      <text:p text:style-name="P769">1.1.1資訊安全管理系統</text:p>
      <text:p text:style-name="P770">1.1.2個人資料管理系統</text:p>
      <text:p text:style-name="P771">1.1.3制定風險管理與各項控管程序</text:p>
      <text:p text:style-name="P772">1.1.4資安監控中心</text:p>
      <text:p text:style-name="P773">1.1.5資安資訊分享與分析中心</text:p>
      <text:p text:style-name="P774">1.1.6資安緊急應變小組</text:p>
      <text:p text:style-name="P775">1.1.7個資保護程序</text:p>
      <text:p text:style-name="P776">1.1.8個資去識別化機制</text:p>
      <text:p text:style-name="P777">1.2資訊安全或個人資料管理系統驗證</text:p>
      <text:p text:style-name="P778">1.2.1資訊安全管理系統驗證</text:p>
      <text:p text:style-name="P779">1.2.2個人資料管理系統驗證</text:p>
      <text:p text:style-name="P780">1.3資訊安全防護能力分析與評估</text:p>
      <text:p text:style-name="P781">1.3.1執行弱點掃描分析作業</text:p>
      <text:p text:style-name="P782">1.3.2評估資訊安全治理成熟度</text:p>
      <text:p text:style-name="P783">1.3.3提供事件分析服務</text:p>
      <text:p text:style-name="P784">1.3.4提供資安事件因應及復原服務</text:p>
      <text:p text:style-name="P785">1.3.5政府組態基準(GCB)檢測與評估服務</text:p>
      <text:p text:style-name="P786">1.3.6紅隊演練(Red Team Assessment)資安攻防模擬檢測服務</text:p>
      <text:p text:style-name="P787">1.3.7分散式阻斷服務攻擊(DDoS)攻擊演練服務</text:p>
      <text:p text:style-name="P788">1.3.8特權帳號檢測服務</text:p>
      <text:p text:style-name="P789">1.4資訊安全營運管理服務</text:p>
      <text:p text:style-name="P790">1.4.1資安監控中心(SOC)服務</text:p>
      <text:p text:style-name="P791">1.4.2託管式資安管理與應變(MSS)服務</text:p>
      <text:p text:style-name="P792">1.4.3託管式偵測與應變(MDR)服務</text:p>
      <text:soft-page-break/>
      <text:p text:style-name="P793">1.5網路傳輸安全防護服務</text:p>
      <text:p text:style-name="P794">1.5.1入侵偵測與防禦服務</text:p>
      <text:p text:style-name="P795">1.5.2流量監控與防護服務</text:p>
      <text:p text:style-name="P796">1.5.3網路組態設定服務</text:p>
      <text:p text:style-name="P797">1.5.4進階威脅保護服務</text:p>
      <text:p text:style-name="P798">1.5.5弱點與漏洞管理服務</text:p>
      <text:p text:style-name="P799">1.6資訊系統安全防護服務</text:p>
      <text:p text:style-name="P800">1.6.1整合病毒與惡意程式防護服務</text:p>
      <text:p text:style-name="P801">1.6.2滲透測試服務</text:p>
      <text:p text:style-name="P802">1.6.3程式源碼安全服務</text:p>
      <text:p text:style-name="P803">1.6.4電腦稽核服務</text:p>
      <text:p text:style-name="P804">1.6.5進階威脅保護服務</text:p>
      <text:p text:style-name="P805">1.7資料安全防護服務</text:p>
      <text:p text:style-name="P806">1.7.1資料庫安全管理與防護服務</text:p>
      <text:p text:style-name="P807">1.7.2電子郵件安全管理與防護服務</text:p>
      <text:p text:style-name="P808">1.7.3網路內容安全管理與防護服務</text:p>
      <text:p text:style-name="P809">1.7.4電子資料安全管理與防護服務</text:p>
      <text:p text:style-name="P810">1.7.5資料倉儲安全與防護服務</text:p>
      <text:p text:style-name="P811">1.8數位鑑識採證與分析服務</text:p>
      <text:p text:style-name="P812">1.8.1電腦系統鑑識採證與分析服務</text:p>
      <text:p text:style-name="P813">1.8.2網路鑑識採證與分析服務</text:p>
      <text:p text:style-name="P814">1.8.3行動裝置鑑識採證與分析服務</text:p>
      <text:p text:style-name="P815">1.9行動與雲端安全防護服務</text:p>
      <text:p text:style-name="P816">1.9.1行動應用程式安全與防護服務</text:p>
      <text:p text:style-name="P817">1.9.2雲端安全與防護服務</text:p>
      <text:p text:style-name="P818">1.10物聯網安全防護服務</text:p>
      <text:p text:style-name="P819">1.10.1物聯網產品安全與防護服務</text:p>
      <text:p text:style-name="P820">1.10.2智慧聯網安全與防護服務</text:p>
      <text:p text:style-name="P821">1.11電信通訊安全與防護服務</text:p>
      <text:p text:style-name="P822">1.11.1電信通訊設備與防護服務</text:p>
      <text:p text:style-name="P823">1.11.2通訊軟體安全與防護服務</text:p>
      <text:p text:style-name="P824">1.12運轉控制系統安全與防護服務</text:p>
      <text:p text:style-name="P825">1.12.1運轉控制系統安全防護規劃服務</text:p>
      <text:p text:style-name="P826">1.12.2運轉控制系統關鍵基礎設施檢測與防護服務</text:p>
      <text:p text:style-name="P827">1.12.3運轉控制系統資安健診服務</text:p>
      <text:p text:style-name="P828">1.12.4運轉控制系統隔離性檢測服務</text:p>
      <text:p text:style-name="P829">1.12.5運轉控制系統滲透測試服務</text:p>
      <text:p text:style-name="P830">1.12.6運轉控制系統資安監控服務</text:p>
      <text:p text:style-name="P831">1.13提供資訊安全教育訓練</text:p>
      <text:p text:style-name="P832">1.13.1資訊安全意識教育訓練</text:p>
      <text:p text:style-name="P833">1.13.2資訊安全管理與法規教育訓練</text:p>
      <text:p text:style-name="P834">1.13.3資訊安全技術教育訓練</text:p>
      <text:p text:style-name="P835">2、資訊安全產品：</text:p>
      <text:p text:style-name="P836">2.1網路傳輸防護產品</text:p>
      <text:soft-page-break/>
      <text:p text:style-name="P837">2.1.1防火牆產品</text:p>
      <text:p text:style-name="P838">2.1.2網頁應用程式防火牆產品</text:p>
      <text:p text:style-name="P839">2.1.3虛擬私有網路防護產品</text:p>
      <text:p text:style-name="P840">2.1.4無線網路安全產品</text:p>
      <text:p text:style-name="P841">2.1.5側錄偵測產品</text:p>
      <text:p text:style-name="P842">2.1.6阻斷服務攻擊防禦產品</text:p>
      <text:p text:style-name="P843">2.1.7入侵偵測與防禦產品</text:p>
      <text:p text:style-name="P844">2.1.8加密流量管理產品</text:p>
      <text:p text:style-name="P845">2.1.9網域名稱系統(DNS)通道資料外洩偵防系統</text:p>
      <text:p text:style-name="P846">2.1.10政府組態基準(GCB)檢測產品</text:p>
      <text:p text:style-name="P847">2.2應用系統防護產品</text:p>
      <text:p text:style-name="P848">2.2.1防毒與惡意程式防護產品</text:p>
      <text:p text:style-name="P849">2.2.2主機安全防護產品</text:p>
      <text:p text:style-name="P850">2.2.3弱點掃描與檢測產品</text:p>
      <text:p text:style-name="P851">2.2.4網頁內容存取控制產品</text:p>
      <text:p text:style-name="P852">2.2.5人員身分與存取控制產品</text:p>
      <text:p text:style-name="P853">2.2.6憑證註冊管理系統產品</text:p>
      <text:p text:style-name="P854">2.2.7公開金鑰應用產品</text:p>
      <text:p text:style-name="P855">2.2.8郵件安全防護產品</text:p>
      <text:p text:style-name="P856">2.2.9沙箱檢測產品</text:p>
      <text:p text:style-name="P857">2.2.10白名單防禦技術</text:p>
      <text:p text:style-name="P858">2.3資料安全防護產品</text:p>
      <text:p text:style-name="P859">2.3.1資料庫安全稽核產品</text:p>
      <text:p text:style-name="P860">2.3.2電子郵件防護產品</text:p>
      <text:p text:style-name="P861">2.3.3內容過濾產品</text:p>
      <text:p text:style-name="P862">2.3.4檔案硬碟加密產品</text:p>
      <text:p text:style-name="P863">2.3.5數位版權管理產品</text:p>
      <text:p text:style-name="P864">2.3.6資料備份與復原產品</text:p>
      <text:p text:style-name="P865">2.3.7資料加解密產品</text:p>
      <text:p text:style-name="P866">2.3.8資料倉儲資料防護產品</text:p>
      <text:p text:style-name="P867">2.3.9資安事件分析產品</text:p>
      <text:p text:style-name="P868">2.3.10資安事件回應產品</text:p>
      <text:p text:style-name="P869">2.4資安管理產品</text:p>
      <text:p text:style-name="P870">2.4.1資安事件管理平台</text:p>
      <text:p text:style-name="P871">2.4.2資安威脅分析產品</text:p>
      <text:p text:style-name="P872">2.4.3進階式攻擊防護引擎(APT engine)</text:p>
      <text:p text:style-name="P873">2.5數位鑑識產品</text:p>
      <text:p text:style-name="P874">2.5.1數位鑑識資料備份產品</text:p>
      <text:p text:style-name="P875">2.5.2數位鑑識資料收集產品</text:p>
      <text:p text:style-name="P876">2.5.3密碼破解工具產品</text:p>
      <text:p text:style-name="P877">2.5.4網路監控與追蹤工具產品</text:p>
      <text:p text:style-name="P878">2.5.5數位鑑識產品</text:p>
      <text:p text:style-name="P879">2.5.6行動裝置鑑識產品</text:p>
      <text:p text:style-name="P880">2.6行動與雲端防護產品</text:p>
      <text:soft-page-break/>
      <text:p text:style-name="P881">2.6.1行動裝置端點防護產品</text:p>
      <text:p text:style-name="P882">2.6.2行動裝置後門分析與防護產品</text:p>
      <text:p text:style-name="P883">2.6.3雲端防護產品</text:p>
      <text:p text:style-name="P884">2.7物聯網防護產品</text:p>
      <text:p text:style-name="P885">2.7.1智慧聯網防護產品</text:p>
      <text:p text:style-name="P886">2.7.2內嵌式系統防護產品</text:p>
      <text:p text:style-name="P887">2.8電信通訊安全防護產品</text:p>
      <text:p text:style-name="P888">2.8.1電信通訊安全防護軟硬體</text:p>
      <text:p text:style-name="P889">2.9運轉控制系統安全防護產品</text:p>
      <text:p text:style-name="P890">2.9.1運轉控制系統資安防護產品</text:p>
      <text:p text:style-name="P891">2.9.2運轉控制系統病毒與惡意程式防護產品</text:p>
      <text:p text:style-name="P892">2.10資安情資產品</text:p>
      <text:p text:style-name="P893">2.10.1資安情資分享與分析產品</text:p>
      <text:p text:style-name="P894">2.11區塊鏈安全產品</text:p>
      <text:p text:style-name="P895">2.11.1區塊鏈安全產品</text:p>
      <text:p text:style-name="P896"/>
      <text:p text:style-name="P897"><text:span text:style-name="T898">(</text:span><text:span text:style-name="T899">十二</text:span><text:span text:style-name="T900">)</text:span><text:span text:style-name="T901">、</text:span><text:span text:style-name="T902">人工智慧技術服務服務機構：</text:span></text:p>
      <text:p text:style-name="P903">1.<text:s/>人工智慧核心技術能力服務項目</text:p>
      <text:p text:style-name="P904">1.1<text:s/>模型開發生命週期</text:p>
      <text:p text:style-name="P905">1.1.1 <text:s/>數據標註/標註任務/數據品質稽核</text:p>
      <text:p text:style-name="P906">1.1.2 <text:s/>機器學習/深度學習工具</text:p>
      <text:p text:style-name="P907">1.1.3 <text:s/>第三方模型效度評測</text:p>
      <text:p text:style-name="P908">1.1.4 <text:s/>數據視覺化工具開發</text:p>
      <text:p text:style-name="P909">1.1.5 <text:s/>可解釋的人工智慧</text:p>
      <text:p text:style-name="P910">1.1.6 <text:s/>數據科學專案管理開發/ MLOps</text:p>
      <text:p text:style-name="P911">1.1.7 <text:s/>Auto ML最優結構搜索</text:p>
      <text:p text:style-name="P912">1.2<text:s/>人工智慧演算法與算力提供</text:p>
      <text:p text:style-name="P913">1.2.1 <text:s/>人工智慧雲端API服務平台</text:p>
      <text:p text:style-name="P914">1.2.2 <text:s/>人工智慧離線API/程式庫開發</text:p>
      <text:p text:style-name="P915">1.2.3 <text:s/>運算資源/算力</text:p>
      <text:p text:style-name="P916">1.3<text:s/>資訊安全</text:p>
      <text:p text:style-name="P917">1.3.1 <text:s/>人工智慧系統整體資安服務與安全評測</text:p>
      <text:p text:style-name="P918">1.3.2 <text:s/>對抗式攻擊弱點掃描與防禦</text:p>
      <text:p text:style-name="P919">1.3.3 <text:s/>隱私保護/個資去識別自動化</text:p>
      <text:p text:style-name="P920">1.3.4 <text:s/>病毒與惡意程式智慧模式辨認</text:p>
      <text:p text:style-name="P921">2.<text:s/>人工智慧軟硬體整合能力服務項目</text:p>
      <text:p text:style-name="P922">2.1<text:s/>晶片/邊緣計算/<text:s/>物聯網/<text:s/>行動設備</text:p>
      <text:p text:style-name="P923">2.1.1 <text:s/>晶片指令集/硬體加速算法開發</text:p>
      <text:p text:style-name="P924">2.1.2 <text:s/>模型壓縮、效能優化</text:p>
      <text:p text:style-name="P925">2.1.3 <text:s/>行動裝置、設備端人工智慧相關軟體開發</text:p>
      <text:p text:style-name="P926">2.1.4 <text:s/>其他智慧嵌入式系統整合開發</text:p>
      <text:p text:style-name="P927">2.2<text:s/>機器人</text:p>
      <text:p text:style-name="P928">2.2.1 <text:s/>工業型機器人</text:p>
      <text:soft-page-break/>
      <text:p text:style-name="P929">2.2.2 <text:s/>服務型機器人</text:p>
      <text:p text:style-name="P930">3.<text:s/>人工智慧顧問服務能力服務項目</text:p>
      <text:p text:style-name="P931">3.1<text:s/>人工智慧技術訓練與選拔</text:p>
      <text:p text:style-name="P932">3.1.1 <text:s/>人工智慧技術教育訓練</text:p>
      <text:p text:style-name="P933">3.1.2 <text:s/>數據科學競賽</text:p>
      <text:p text:style-name="P934">3.1.3 <text:s/>人工智慧新創孵化與教練</text:p>
      <text:p text:style-name="P935">3.2<text:s/>人工智慧法律服務</text:p>
      <text:p text:style-name="P936">3.2.1 <text:s/>專利策略與智財權</text:p>
      <text:p text:style-name="P937">3.2.2 <text:s/>個資保護與國際法規遵循</text:p>
      <text:p text:style-name="P938">3.3<text:s/>人工智慧導入輔導</text:p>
      <text:p text:style-name="P939">3.3.1 <text:s/>人工智慧策略規劃</text:p>
      <text:p text:style-name="P940">3.3.2 <text:s/>人工智慧倫理與公平性</text:p>
      <text:p text:style-name="P941">3.3.3 <text:s/>數據治理<text:s/></text:p>
      <text:p text:style-name="P942">4.<text:s/>人工智慧行業應用能力服務項目</text:p>
      <text:p text:style-name="P943">4.1<text:s/>安全與防護</text:p>
      <text:p text:style-name="P944">4.1.1 <text:s/>反恐與犯罪偵防</text:p>
      <text:p text:style-name="P945">4.1.2 <text:s/>生物特徵識別應用</text:p>
      <text:p text:style-name="P946">4.1.3 <text:s/>公共或家庭安全管理與防護</text:p>
      <text:p text:style-name="P947">4.2<text:s/>商業與生產力</text:p>
      <text:p text:style-name="P948">4.2.1 <text:s/>商業智慧與決策輔助</text:p>
      <text:p text:style-name="P949">4.2.2 <text:s/>人事管理與智慧面試</text:p>
      <text:p text:style-name="P950">4.2.3<text:s text:c="2"/>企業協作與溝通</text:p>
      <text:p text:style-name="P951">4.2.4 <text:s/>輸入自動化</text:p>
      <text:p text:style-name="P952">4.2.5 <text:s/>智慧知識圖譜</text:p>
      <text:p text:style-name="P953">4.2.6 <text:s/>虛擬助理</text:p>
      <text:p text:style-name="P954">4.2.7 <text:s/>智慧客服</text:p>
      <text:p text:style-name="P955">4.2.8 <text:s/>智慧廣告投放</text:p>
      <text:p text:style-name="P956">4.2.9 <text:s/>產品服務智慧推薦/搜索</text:p>
      <text:p text:style-name="P957">4.2.10 <text:s/>基於人工智慧的用戶行為模式分析</text:p>
      <text:p text:style-name="P958">4.2.11 <text:s/>數位分身模擬軟體開發</text:p>
      <text:p text:style-name="P959">4.3<text:s/>無人載具產業應用</text:p>
      <text:p text:style-name="P960">4.3.1 <text:s/>自駕車研發與測試</text:p>
      <text:p text:style-name="P961">4.3.2 <text:s/>智慧駕駛助理相關功能開發</text:p>
      <text:p text:style-name="P962">4.3.3 <text:s/>智慧地圖測繪</text:p>
      <text:p text:style-name="P963">4.3.4 <text:s/>無人機應用開發</text:p>
      <text:p text:style-name="P964">4.4<text:s/>智慧生活</text:p>
      <text:p text:style-name="P965">4.4.1 <text:s/>智慧城市相關應用</text:p>
      <text:p text:style-name="P966">4.4.2 <text:s/>智慧交通治理</text:p>
      <text:p text:style-name="P967">4.4.3 <text:s/>智慧建築</text:p>
      <text:p text:style-name="P968">4.4.4 <text:s/>室內定位應用</text:p>
      <text:p text:style-name="P969">4.4.5 <text:s/>智慧家居相關軟體應用開發</text:p>
      <text:p text:style-name="P970">4.5<text:s/>農、林、漁、牧業</text:p>
      <text:p text:style-name="P971">4.5.1 <text:s/>農林漁牧環境自動化預測或控制</text:p>
      <text:p text:style-name="P972">4.5.2 <text:s/>勞動力輔助</text:p>
      <text:soft-page-break/>
      <text:p text:style-name="P973">4.5.3 <text:s/>智慧育種</text:p>
      <text:p text:style-name="P974">4.6<text:s/>製造業</text:p>
      <text:p text:style-name="P975">4.6.1 <text:s/>瑕疵檢測AOI/良率最佳化</text:p>
      <text:p text:style-name="P976">4.6.2 <text:s/>預防性維護/肇因分析</text:p>
      <text:p text:style-name="P977">4.6.3 <text:s/>智慧製造整合導入</text:p>
      <text:p text:style-name="P978">4.7<text:s/>電力及燃氣供應業</text:p>
      <text:p text:style-name="P979">4.7.1 <text:s/>綠能節電</text:p>
      <text:p text:style-name="P980">4.7.2 <text:s/>智慧能源供應網</text:p>
      <text:p text:style-name="P981">4.8<text:s/>批發及零售業</text:p>
      <text:p text:style-name="P982">4.8.1 <text:s/>智慧結帳/商品識別</text:p>
      <text:p text:style-name="P983">4.8.2 <text:s/>進銷存退智慧管理</text:p>
      <text:p text:style-name="P984">4.8.3 <text:s/>智慧物流/揀貨</text:p>
      <text:p text:style-name="P985">4.9<text:s/>出版、影音製作、傳播及資通訊服務業</text:p>
      <text:p text:style-name="P986">4.9.1 <text:s/>圖像影片生成與剪輯</text:p>
      <text:p text:style-name="P987">4.9.2 <text:s/>文字內容自動生成</text:p>
      <text:p text:style-name="P988">4.9.3 <text:s/>個人生物數位資產生成與出版</text:p>
      <text:p text:style-name="P989">4.9.4 <text:s/>虛擬人物/虛擬偶像設計</text:p>
      <text:p text:style-name="P990">4.9.5 <text:s/>自動化智慧設計</text:p>
      <text:p text:style-name="P991">4.9.6 <text:s/>用戶生成內容(UGC)輔助</text:p>
      <text:p text:style-name="P992">4.10<text:s/>金融及保險業</text:p>
      <text:p text:style-name="P993">4.10.1 <text:s/>智慧風險控管</text:p>
      <text:p text:style-name="P994">4.10.2 <text:s/>機器人理財/智慧投顧服務</text:p>
      <text:p text:style-name="P995">4.10.3 <text:s/>內部稽核與作業風險預估</text:p>
      <text:p text:style-name="P996">4.11<text:s/>專業、科學、技術服務業</text:p>
      <text:p text:style-name="P997">4.11.1 <text:s/>智慧法令遵循管理</text:p>
      <text:p text:style-name="P998">4.11.2 <text:s/>智慧判決/量刑預估</text:p>
      <text:p text:style-name="P999">4.12<text:s/>教育業</text:p>
      <text:p text:style-name="P1000">4.12.1 <text:s/>兒少程式開發教學</text:p>
      <text:p text:style-name="P1001">4.12.2 <text:s/>智慧學習輔助</text:p>
      <text:p text:style-name="P1002">4.12.3 <text:s/>身心障礙輔助</text:p>
      <text:p text:style-name="P1003">4.13<text:s/>醫療保健及社會工作服務業</text:p>
      <text:p text:style-name="P1004">4.13.1 <text:s/>照護流程最佳化與風險管理</text:p>
      <text:p text:style-name="P1005">4.13.2 <text:s/>生活方式醫學與遠程關懷</text:p>
      <text:p text:style-name="P1006">4.13.3 <text:s/>人工智慧輔助診斷/精準醫療</text:p>
      <text:p text:style-name="P1007">4.13.4 <text:s/>新藥研發/藥物分子搜索</text:p>
      <text:p text:style-name="P1008">4.13.5 <text:s/>醫療穿戴式設備</text:p>
      <text:p text:style-name="P1009">4.14<text:s/>藝術、娛樂及休閒服務業</text:p>
      <text:p text:style-name="P1010">4.14.1 <text:s/>智慧觀賽</text:p>
      <text:p text:style-name="P1011">4.14.2 <text:s/>智慧電競/虛擬電競選手</text:p>
      <text:p text:style-name="P1012">4.14.3 <text:s/>智慧體育教練</text:p>
      <text:p text:style-name="P1013">4.14.4 <text:s/>人工智慧數位藝術品</text:p>
      <text:p text:style-name="P1014">4.15<text:s/>跨業態<text:s/></text:p>
      <text:p text:style-name="P1015">4.15.1 <text:s/>人工智慧專案人力外包與派遣</text:p>
      <text:p text:style-name="P1016"><text:span text:style-name="T1017">4.15.2 <text:s/></text:span><text:span text:style-name="T1018">人工智慧相關系統整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標楷體" style:font-name-asian="標楷體" style:letter-kerning="true" style:font-size-complex="10pt" fo:hyphenate="false"/>
    </style:style>
    <style:style style:name="問候" style:display-name="問候" style:family="paragraph" style:parent-style-name="內文" style:next-style-name="內文">
      <style:paragraph-properties fo:widows="0" fo:orphans="0" style:line-height-at-least="0.25in"/>
      <style:text-properties style:font-name="華康中楷體" style:font-name-asian="華康中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服務機構服務能量登錄類別、服務項目及分項</dc:title>
    <dc:description/>
    <dc:subject/>
    <meta:initial-creator>itchang</meta:initial-creator>
    <dc:creator>itliu</dc:creator>
    <meta:creation-date>2020-06-04T03:21:00Z</meta:creation-date>
    <dc:date>2020-06-04T04:06:00Z</dc:date>
    <meta:template xlink:href="Normal.dotm" xlink:type="simple"/>
    <meta:editing-cycles>4</meta:editing-cycles>
    <meta:editing-duration>PT240S</meta:editing-duration>
    <meta:document-statistic meta:page-count="18" meta:paragraph-count="20" meta:word-count="1497" meta:character-count="10013" meta:row-count="71" meta:non-whitespace-character-count="8536"/>
  </office:meta>
</office:document-meta>
</file>