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2368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4638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1.3881in" style:use-optimal-column-width="false"/>
    </style:style>
    <style:style style:name="Table8" style:family="table">
      <style:table-properties style:width="6.625in" fo:margin-left="-0.1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833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bottom="0.1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833in" style:use-optimal-row-height="false" fo:keep-together="always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33in" style:use-optimal-row-height="false" fo:keep-together="always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33in" style:use-optimal-row-height="false" fo:keep-together="always"/>
    </style:style>
    <style:style style:name="P6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1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125in" fo:margin-left="1.5694in" fo:text-indent="-1.5694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2.545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18" style:family="table-row">
      <style:table-row-properties style:min-row-height="0.2909in" style:use-optimal-row-height="false" fo:keep-together="always"/>
    </style:style>
    <style:style style:name="P119" style:parent-style-name="內文" style:family="paragraph">
      <style:paragraph-properties style:snap-to-layout-grid="false" fo:margin-bottom="0.125in"/>
      <style:text-properties style:font-name-asian="標楷體"/>
    </style:style>
    <style:style style:name="P120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125in"/>
      <style:text-properties style:font-name-asian="標楷體"/>
    </style:style>
    <style:style style:name="P123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/>
      <style:text-properties style:font-name-asian="標楷體"/>
    </style:style>
    <style:style style:name="P126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125in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end" fo:margin-left="5.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indent="0.3958in"/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margin-left="0.388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left="0.3888in" fo:text-indent="0.0138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break-before="page" fo:margin-left="0.3888in" fo:text-indent="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olumn162" style:family="table-column">
      <style:table-column-properties style:column-width="1.2694in" style:use-optimal-column-width="false"/>
    </style:style>
    <style:style style:name="TableColumn163" style:family="table-column">
      <style:table-column-properties style:column-width="0.5833in" style:use-optimal-column-width="false"/>
    </style:style>
    <style:style style:name="TableColumn164" style:family="table-column">
      <style:table-column-properties style:column-width="0.2361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5555in" style:use-optimal-column-width="false"/>
    </style:style>
    <style:style style:name="TableColumn168" style:family="table-column">
      <style:table-column-properties style:column-width="0.3194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0.6298in" style:use-optimal-column-width="false"/>
    </style:style>
    <style:style style:name="TableColumn171" style:family="table-column">
      <style:table-column-properties style:column-width="1.259in" style:use-optimal-column-width="false"/>
    </style:style>
    <style:style style:name="Table161" style:family="table">
      <style:table-properties style:width="6.6444in" fo:margin-left="0in" table:align="left"/>
    </style:style>
    <style:style style:name="TableRow172" style:family="table-row">
      <style:table-row-properties style:min-row-height="0.125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125in" style:use-optimal-row-height="false" fo:keep-together="always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letter-spacing="-0.0152in" style:letter-kerning="true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MS Gothic" style:font-name-complex="Arial" fo:font-weight="bold" style:font-weight-asian="bold" style:font-weight-complex="bold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2.0472in" style:use-optimal-column-width="false"/>
    </style:style>
    <style:style style:name="TableColumn255" style:family="table-column">
      <style:table-column-properties style:column-width="0.6805in" style:use-optimal-column-width="false"/>
    </style:style>
    <style:style style:name="TableColumn256" style:family="table-column">
      <style:table-column-properties style:column-width="0.75in" style:use-optimal-column-width="false"/>
    </style:style>
    <style:style style:name="TableColumn257" style:family="table-column">
      <style:table-column-properties style:column-width="0.7638in" style:use-optimal-column-width="false"/>
    </style:style>
    <style:style style:name="TableColumn258" style:family="table-column">
      <style:table-column-properties style:column-width="0.8888in" style:use-optimal-column-width="false"/>
    </style:style>
    <style:style style:name="TableColumn259" style:family="table-column">
      <style:table-column-properties style:column-width="0.7222in" style:use-optimal-column-width="false"/>
    </style:style>
    <style:style style:name="TableColumn260" style:family="table-column">
      <style:table-column-properties style:column-width="0.7916in" style:use-optimal-column-width="false"/>
    </style:style>
    <style:style style:name="Table253" style:family="table">
      <style:table-properties style:width="6.6444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olumn322" style:family="table-column">
      <style:table-column-properties style:column-width="1.2694in" style:use-optimal-column-width="false"/>
    </style:style>
    <style:style style:name="TableColumn323" style:family="table-column">
      <style:table-column-properties style:column-width="0.8958in" style:use-optimal-column-width="false"/>
    </style:style>
    <style:style style:name="TableColumn324" style:family="table-column">
      <style:table-column-properties style:column-width="0.8958in" style:use-optimal-column-width="false"/>
    </style:style>
    <style:style style:name="TableColumn325" style:family="table-column">
      <style:table-column-properties style:column-width="0.8958in" style:use-optimal-column-width="false"/>
    </style:style>
    <style:style style:name="TableColumn326" style:family="table-column">
      <style:table-column-properties style:column-width="0.8958in" style:use-optimal-column-width="false"/>
    </style:style>
    <style:style style:name="TableColumn327" style:family="table-column">
      <style:table-column-properties style:column-width="0.8958in" style:use-optimal-column-width="false"/>
    </style:style>
    <style:style style:name="TableColumn328" style:family="table-column">
      <style:table-column-properties style:column-width="0.8958in" style:use-optimal-column-width="false"/>
    </style:style>
    <style:style style:name="Table321" style:family="table">
      <style:table-properties style:width="6.6444in" fo:margin-left="0in" table:align="left"/>
    </style:style>
    <style:style style:name="TableRow329" style:family="table-row">
      <style:table-row-properties style:min-row-height="0.4055in"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0.4027in" fo:text-indent="-0.3611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font-size="10pt" style:font-size-asian="10pt"/>
    </style:style>
    <style:style style:name="P456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margin-left="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內文" style:list-style-name="LFO1" style:family="paragraph">
      <style:paragraph-properties fo:text-indent="-0.6916in">
        <style:tab-stops>
          <style:tab-stop style:type="left" style:position="-0.3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text-properties style:font-name-asian="標楷體" fo:font-size="14pt" style:font-size-asian="14pt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Column476" style:family="table-column">
      <style:table-column-properties style:column-width="1.6861in" style:use-optimal-column-width="false"/>
    </style:style>
    <style:style style:name="TableColumn477" style:family="table-column">
      <style:table-column-properties style:column-width="0.9166in" style:use-optimal-column-width="false"/>
    </style:style>
    <style:style style:name="TableColumn478" style:family="table-column">
      <style:table-column-properties style:column-width="1.4166in" style:use-optimal-column-width="false"/>
    </style:style>
    <style:style style:name="TableColumn479" style:family="table-column">
      <style:table-column-properties style:column-width="0.666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0.6666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475" style:family="table">
      <style:table-properties style:width="6.6861in" fo:margin-left="0in" table:align="lef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0479in" style:use-optimal-row-height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paragraph-properties fo:margin-left="0.4027in" fo:text-indent="-0.361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Column545" style:family="table-column">
      <style:table-column-properties style:column-width="0.9361in" style:use-optimal-column-width="false"/>
    </style:style>
    <style:style style:name="TableColumn546" style:family="table-column">
      <style:table-column-properties style:column-width="0.2916in" style:use-optimal-column-width="false"/>
    </style:style>
    <style:style style:name="TableColumn547" style:family="table-column">
      <style:table-column-properties style:column-width="0.2916in" style:use-optimal-column-width="false"/>
    </style:style>
    <style:style style:name="TableColumn548" style:family="table-column">
      <style:table-column-properties style:column-width="0.2777in" style:use-optimal-column-width="false"/>
    </style:style>
    <style:style style:name="TableColumn549" style:family="table-column">
      <style:table-column-properties style:column-width="0.2777in" style:use-optimal-column-width="false"/>
    </style:style>
    <style:style style:name="TableColumn550" style:family="table-column">
      <style:table-column-properties style:column-width="0.2777in" style:use-optimal-column-width="false"/>
    </style:style>
    <style:style style:name="TableColumn551" style:family="table-column">
      <style:table-column-properties style:column-width="0.3472in" style:use-optimal-column-width="false"/>
    </style:style>
    <style:style style:name="TableColumn552" style:family="table-column">
      <style:table-column-properties style:column-width="0.3611in" style:use-optimal-column-width="false"/>
    </style:style>
    <style:style style:name="TableColumn553" style:family="table-column">
      <style:table-column-properties style:column-width="0.3472in" style:use-optimal-column-width="false"/>
    </style:style>
    <style:style style:name="TableColumn554" style:family="table-column">
      <style:table-column-properties style:column-width="0.3472in" style:use-optimal-column-width="false"/>
    </style:style>
    <style:style style:name="TableColumn555" style:family="table-column">
      <style:table-column-properties style:column-width="0.3472in" style:use-optimal-column-width="false"/>
    </style:style>
    <style:style style:name="TableColumn556" style:family="table-column">
      <style:table-column-properties style:column-width="0.3472in" style:use-optimal-column-width="false"/>
    </style:style>
    <style:style style:name="TableColumn557" style:family="table-column">
      <style:table-column-properties style:column-width="0.3333in" style:use-optimal-column-width="false"/>
    </style:style>
    <style:style style:name="TableColumn558" style:family="table-column">
      <style:table-column-properties style:column-width="1.6527in" style:use-optimal-column-width="false"/>
    </style:style>
    <style:style style:name="Table544" style:family="table">
      <style:table-properties style:width="6.4361in" fo:margin-left="0in" table:align="left"/>
    </style:style>
    <style:style style:name="TableRow559" style:family="table-row">
      <style:table-row-properties style:min-row-height="0.1756in" style:use-optimal-row-height="false" fo:keep-together="always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564" style:family="table-row">
      <style:table-row-properties style:min-row-height="1.1958in" style:use-optimal-row-height="false" fo:keep-together="always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784in">
        <style:tab-stops/>
      </style:paragraph-properties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90" style:family="table-row">
      <style:table-row-properties style:min-row-height="0.2201in" style:use-optimal-row-height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605" style:family="table-row">
      <style:table-row-properties style:min-row-height="0.2138in" style:use-optimal-row-height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620" style:family="table-row">
      <style:table-row-properties style:min-row-height="0.159in" style:use-optimal-row-height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margin-left="0.5833in" fo:text-indent="-0.5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background-color="#FFFFFF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margin-left="0.2638in" fo:text-indent="-0.125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margin-left="0.1527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margin-right="-0.2159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MS Gothic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break-before="page" fo:margin-right="-0.2159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margin-right="-0.2159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ableColumn657" style:family="table-column">
      <style:table-column-properties style:column-width="0.2638in" style:use-optimal-column-width="false"/>
    </style:style>
    <style:style style:name="TableColumn658" style:family="table-column">
      <style:table-column-properties style:column-width="0.8333in" style:use-optimal-column-width="false"/>
    </style:style>
    <style:style style:name="TableColumn659" style:family="table-column">
      <style:table-column-properties style:column-width="0.7777in" style:use-optimal-column-width="false"/>
    </style:style>
    <style:style style:name="TableColumn660" style:family="table-column">
      <style:table-column-properties style:column-width="0.9444in" style:use-optimal-column-width="false"/>
    </style:style>
    <style:style style:name="TableColumn661" style:family="table-column">
      <style:table-column-properties style:column-width="0.9027in" style:use-optimal-column-width="false"/>
    </style:style>
    <style:style style:name="TableColumn662" style:family="table-column">
      <style:table-column-properties style:column-width="1.2222in" style:use-optimal-column-width="false"/>
    </style:style>
    <style:style style:name="TableColumn663" style:family="table-column">
      <style:table-column-properties style:column-width="1.8888in" style:use-optimal-column-width="false"/>
    </style:style>
    <style:style style:name="Table656" style:family="table">
      <style:table-properties style:width="6.8333in" fo:margin-left="0.0194in" table:align="left"/>
    </style:style>
    <style:style style:name="TableRow664" style:family="table-row">
      <style:table-row-properties style:min-row-height="0.5222in" style:use-optimal-row-height="false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5222in" style:use-optimal-row-height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P694" style:parent-style-name="內文" style:family="paragraph">
      <style:paragraph-properties fo:margin-left="0.152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 fo:background-color="#FFFFFF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margin-left="0.5138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margin-left="0.52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margin-left="0.5in" fo:text-indent="0.25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background-color="#FFFFFF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-asian="標楷體" fo:font-size="14pt" style:font-size-asian="14pt"/>
    </style:style>
    <style:style style:name="P724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731" style:family="table-column">
      <style:table-column-properties style:column-width="0.7916in" style:use-optimal-column-width="false"/>
    </style:style>
    <style:style style:name="TableColumn732" style:family="table-column">
      <style:table-column-properties style:column-width="1.2916in" style:use-optimal-column-width="false"/>
    </style:style>
    <style:style style:name="TableColumn733" style:family="table-column">
      <style:table-column-properties style:column-width="1.5833in" style:use-optimal-column-width="false"/>
    </style:style>
    <style:style style:name="TableColumn734" style:family="table-column">
      <style:table-column-properties style:column-width="2.0833in" style:use-optimal-column-width="false"/>
    </style:style>
    <style:style style:name="Table730" style:family="table">
      <style:table-properties style:width="5.75in" fo:margin-left="0.3527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start" fo:margin-right="0.0083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start" fo:margin-right="0.0083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start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start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start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765" style:family="table-column">
      <style:table-column-properties style:column-width="1.4166in" style:use-optimal-column-width="false"/>
    </style:style>
    <style:style style:name="TableColumn766" style:family="table-column">
      <style:table-column-properties style:column-width="1.4166in" style:use-optimal-column-width="false"/>
    </style:style>
    <style:style style:name="TableColumn767" style:family="table-column">
      <style:table-column-properties style:column-width="1.1666in" style:use-optimal-column-width="false"/>
    </style:style>
    <style:style style:name="TableColumn768" style:family="table-column">
      <style:table-column-properties style:column-width="1.75in" style:use-optimal-column-width="false"/>
    </style:style>
    <style:style style:name="Table764" style:family="table">
      <style:table-properties style:width="5.75in" fo:margin-left="0.3527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789" style:family="table-column">
      <style:table-column-properties style:column-width="1.4166in" style:use-optimal-column-width="false"/>
    </style:style>
    <style:style style:name="TableColumn790" style:family="table-column">
      <style:table-column-properties style:column-width="1.4166in" style:use-optimal-column-width="false"/>
    </style:style>
    <style:style style:name="TableColumn791" style:family="table-column">
      <style:table-column-properties style:column-width="1.1666in" style:use-optimal-column-width="false"/>
    </style:style>
    <style:style style:name="TableColumn792" style:family="table-column">
      <style:table-column-properties style:column-width="1.75in" style:use-optimal-column-width="false"/>
    </style:style>
    <style:style style:name="Table788" style:family="table">
      <style:table-properties style:width="5.75in" fo:margin-left="0.3527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814" style:family="table-column">
      <style:table-column-properties style:column-width="1.25in" style:use-optimal-column-width="false"/>
    </style:style>
    <style:style style:name="TableColumn815" style:family="table-column">
      <style:table-column-properties style:column-width="0.75in" style:use-optimal-column-width="false"/>
    </style:style>
    <style:style style:name="TableColumn816" style:family="table-column">
      <style:table-column-properties style:column-width="0.8333in" style:use-optimal-column-width="false"/>
    </style:style>
    <style:style style:name="TableColumn817" style:family="table-column">
      <style:table-column-properties style:column-width="1.3055in" style:use-optimal-column-width="false"/>
    </style:style>
    <style:style style:name="TableColumn818" style:family="table-column">
      <style:table-column-properties style:column-width="1.609in" style:use-optimal-column-width="false"/>
    </style:style>
    <style:style style:name="Table813" style:family="table">
      <style:table-properties style:width="5.7479in" fo:margin-left="0.3527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855" style:family="table-column">
      <style:table-column-properties style:column-width="2.5in" style:use-optimal-column-width="false"/>
    </style:style>
    <style:style style:name="TableColumn856" style:family="table-column">
      <style:table-column-properties style:column-width="1.9166in" style:use-optimal-column-width="false"/>
    </style:style>
    <style:style style:name="TableColumn857" style:family="table-column">
      <style:table-column-properties style:column-width="1.3326in" style:use-optimal-column-width="false"/>
    </style:style>
    <style:style style:name="Table854" style:family="table">
      <style:table-properties style:width="5.7493in" fo:margin-left="0.3527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875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</style:style>
    <style:style style:name="T876" style:parent-style-name="預設段落字型" style:family="text">
      <style:text-properties fo:background-color="#FFFFFF"/>
    </style:style>
    <style:style style:name="P877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P878" style:parent-style-name="內文" style:family="paragraph">
      <style:paragraph-properties fo:margin-left="0.9326in" fo:text-indent="-0.932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經濟部工業局</text:p>
      <text:p text:style-name="P6">技術服務機構服務能量登錄申請書</text:p>
      <text:p text:style-name="P7">經濟部工業局台鑑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申請事項：申請登錄為經濟部工業局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二、申請登錄機構基本資料</text:p>
          </table:table-cell>
          <table:table-cell table:style-name="TableCell33" table:number-columns-spanned="4">
            <text:p text:style-name="P34">申請登錄機構：</text:p>
            <text:p text:style-name="P35">(中/英文)</text:p>
          </table:table-cell>
          <table:covered-table-cell/>
          <table:covered-table-cell/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<text:span text:style-name="T42">地址</text:span><text:span text:style-name="T43">：</text:span>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負責人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實收資本額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聯絡人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e-mail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統一編號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傳真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三</text:span><text:span text:style-name="T88">、</text:span><text:span text:style-name="T89">申請登錄類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（申請登錄類別請依作業要點「二、適用對象」中之類別填寫，每一類別填寫一份申請書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8">
            <text:p text:style-name="P94">四、申請書份數：本申請書裝訂成冊先送一份，待文件審查通過後再補八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五、切結書：</text:p>
            <text:p text:style-name="P98">（一）申請人保證所附資料均屬正確，並保證不侵犯他人之智慧財產權，否則願負一切責任。</text:p>
            <text:p text:style-name="P99">（二）申請人已詳細閱讀並同意確實遵守「經濟部工業局技術服務機構服務能量登錄作業要點」。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請加蓋公司及負責人印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經濟部工業局收發文字號</text:p>
          </table:table-cell>
          <table:covered-table-cell/>
          <table:table-cell table:style-name="TableCell106" table:number-columns-spanned="2" table:number-rows-spanned="2">
            <text:p text:style-name="P107">收文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2">
            <text:p text:style-name="P111">發文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申請人申請日期及字號</text:p>
          </table:table-cell>
          <table:covered-table-cell/>
          <table:covered-table-cell/>
          <table:table-cell table:style-name="TableCell116" table:number-columns-spanned="2">
            <text:p text:style-name="P117"><text:s text:c="2"/>年<text:s text:c="2"/>月<text:s text:c="2"/>日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soft-page-break/>
      <text:p text:style-name="P130">目<text:s text:c="7"/>錄</text:p>
      <text:p text:style-name="P131"><text:span text:style-name="T132">頁次</text:span></text:p>
      <text:p text:style-name="P133"/>
      <text:p text:style-name="P134">壹、技術服務機構之基本資料</text:p>
      <text:p text:style-name="P135"/>
      <text:p text:style-name="P136">貳、申請登錄之技術服務項目及技術服務分項</text:p>
      <text:p text:style-name="P137"/>
      <text:p text:style-name="P138">參、申請登錄類別之部門組織</text:p>
      <text:p text:style-name="P139"/>
      <text:p text:style-name="P140">肆、申請登錄類別之技術服務人員資料</text:p>
      <text:p text:style-name="P141"/>
      <text:p text:style-name="P142">伍、申請登錄類別之輔導或服務實績</text:p>
      <text:p text:style-name="P143"/>
      <text:p text:style-name="P144">陸、附錄</text:p>
      <text:p text:style-name="P145"/>
      <text:p text:style-name="P146">一、營利事業登記證或法人登記書<text:s/></text:p>
      <text:p text:style-name="P147"/>
      <text:p text:style-name="P148">二、申請技術服務人員簡歷</text:p>
      <text:p text:style-name="P149"/>
      <text:p text:style-name="P150">三、近三年之營利事業所得稅結算申報書及資產負債表影本</text:p>
      <text:p text:style-name="P151"/>
      <text:p text:style-name="P152">四、技術服務機構之各項作業流程及管理辦法</text:p>
      <text:soft-page-break/>
      <text:p text:style-name="P153"><text:span text:style-name="T154">壹、</text:span><text:span text:style-name="T155">技術服務機構</text:span><text:span text:style-name="T156">之基本資料</text:span><text:span text:style-name="T157"><text:s/></text:span></text:p>
      <text:p text:style-name="內文"><text:span text:style-name="T158">一、</text:span><text:span text:style-name="T159">技術服務機構</text:span><text:span text:style-name="T160">之資料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技術服務機構之名稱</text:p>
          </table:table-cell>
          <table:table-cell table:style-name="TableCell175">
            <text:p text:style-name="P176">中文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資本額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英文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員工人數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負<text:s/>責<text:s/>人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內文"><text:span text:style-name="T199">０００</text:span><text:span text:style-name="T200">(</text:span><text:span text:style-name="T201">申請類別</text:span><text:span text:style-name="T202">)</text:span><text:span text:style-name="T203">部門主管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電<text:s/>話</text:p>
          </table:table-cell>
          <table:table-cell table:style-name="TableCell208">
            <text:p text:style-name="P209">( <text:s/>)</text:p>
          </table:table-cell>
        </table:table-row>
        <table:table-row table:style-name="TableRow210">
          <table:table-cell table:style-name="TableCell211">
            <text:p text:style-name="P212">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e-mail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電<text:s/>話</text:p>
          </table:table-cell>
          <table:table-cell table:style-name="TableCell221">
            <text:p text:style-name="P222">( <text:s/>)</text:p>
          </table:table-cell>
        </table:table-row>
        <table:table-row table:style-name="TableRow223">
          <table:table-cell table:style-name="TableCell224">
            <text:p text:style-name="P225">地<text:s text:c="4"/>址</text:p>
          </table:table-cell>
          <table:table-cell table:style-name="TableCell226" table:number-columns-spanned="7">
            <text:p text:style-name="P2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傳<text:s/>真</text:p>
          </table:table-cell>
          <table:table-cell table:style-name="TableCell230">
            <text:p text:style-name="P231">( <text:s/>)</text:p>
          </table:table-cell>
        </table:table-row>
        <table:table-row table:style-name="TableRow232">
          <table:table-cell table:style-name="TableCell233">
            <text:p text:style-name="P234">營利事業登記證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創立日期</text:p>
          </table:table-cell>
          <table:covered-table-cell/>
          <table:table-cell table:style-name="TableCell239" table:number-columns-spanned="2">
            <text:p text:style-name="P240"><text:s text:c="3"/>年<text:s text:c="3"/>月<text:s text:c="3"/>日</text:p>
          </table:table-cell>
          <table:covered-table-cell/>
        </table:table-row>
      </table:table>
      <text:p text:style-name="內文"><text:span text:style-name="T241">二、沿革</text:span><text:span text:style-name="T242">(</text:span><text:span text:style-name="T243">請簡述</text:span><text:span text:style-name="T244"><text:s text:c="2"/></text:span><text:span text:style-name="T245">貴</text:span><text:span text:style-name="T246">技術服務機構之</text:span><text:span text:style-name="T247">創立、發展、業務概況以及未來經營目標</text:span><text:span text:style-name="T248">)</text:span></text:p>
      <text:p text:style-name="內文"><text:span text:style-name="T249">三、營業資料</text:span><text:span text:style-name="T250"><text:s text:c="20"/></text:span><text:span text:style-name="T251"><text:s text:c="25"/></text:span><text:span text:style-name="T252">單位：仟元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/>
            <text:p text:style-name="P264">營業項目</text:p>
          </table:table-cell>
          <table:table-cell table:style-name="TableCell265" table:number-columns-spanned="6">
            <text:p text:style-name="P266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 text:c="9"/>年</text:p>
          </table:table-cell>
          <table:covered-table-cell/>
          <table:table-cell table:style-name="TableCell271" table:number-columns-spanned="2">
            <text:p text:style-name="P272"><text:s text:c="9"/>年</text:p>
          </table:table-cell>
          <table:covered-table-cell/>
          <table:table-cell table:style-name="TableCell273" table:number-columns-spanned="2">
            <text:p text:style-name="P274"><text:s text:c="9"/>年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營業額</text:p>
          </table:table-cell>
          <table:table-cell table:style-name="TableCell279">
            <text:p text:style-name="P280">比例</text:p>
          </table:table-cell>
          <table:table-cell table:style-name="TableCell281">
            <text:p text:style-name="P282">營業額</text:p>
          </table:table-cell>
          <table:table-cell table:style-name="TableCell283">
            <text:p text:style-name="P284">比例</text:p>
          </table:table-cell>
          <table:table-cell table:style-name="TableCell285">
            <text:p text:style-name="P286">營業額</text:p>
          </table:table-cell>
          <table:table-cell table:style-name="TableCell287">
            <text:p text:style-name="P288">比例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合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內文"><text:span text:style-name="T320">四、人力資料（人數）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職務分類</text:p>
          </table:table-cell>
          <table:table-cell table:style-name="TableCell332">
            <text:p text:style-name="P333">博<text:s text:c="2"/>士</text:p>
          </table:table-cell>
          <table:table-cell table:style-name="TableCell334">
            <text:p text:style-name="P335">碩<text:s text:c="2"/>士</text:p>
          </table:table-cell>
          <table:table-cell table:style-name="TableCell336">
            <text:p text:style-name="P337">學<text:s text:c="2"/>士</text:p>
          </table:table-cell>
          <table:table-cell table:style-name="TableCell338">
            <text:p text:style-name="P339">專<text:s text:c="2"/>科</text:p>
          </table:table-cell>
          <table:table-cell table:style-name="TableCell340">
            <text:p text:style-name="P341">其<text:s text:c="2"/>他</text:p>
          </table:table-cell>
          <table:table-cell table:style-name="TableCell342">
            <text:p text:style-name="P343">合<text:s text:c="2"/>計</text:p>
          </table:table-cell>
        </table:table-row>
        <table:table-row table:style-name="TableRow344">
          <table:table-cell table:style-name="TableCell345">
            <text:p text:style-name="P346">管理人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銷售人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研發人員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財務人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其<text:s text:c="7"/>他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申請登錄類別</text:span></text:p>
            <text:p text:style-name="P423">技術服務人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員合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內文"><text:span text:style-name="T451"><text:s/></text:span></text:p>
      <text:p text:style-name="P452">五、技術服務機構之組織結構表</text:p>
      <text:p text:style-name="P453"><text:span text:style-name="T454"><text:s/></text:span></text:p>
      <text:p text:style-name="P455"/>
      <text:soft-page-break/>
      <text:p text:style-name="P456"><text:span text:style-name="T457">貳、</text:span><text:span text:style-name="T458">申請登錄之技術服務項目及技術服務分項</text:span></text:p>
      <text:p text:style-name="P459"><text:span text:style-name="T460">一、（</text:span><text:span text:style-name="T461">技術服務項目）</text:span></text:p>
      <text:list text:style-name="LFO1" text:continue-numbering="true">
        <text:list-item>
          <text:p text:style-name="P462"><text:span text:style-name="T463">（技術服務分項）</text:span></text:p>
        </text:list-item>
      </text:list>
      <text:p text:style-name="內文"><text:span text:style-name="T464">註：</text:span><text:span text:style-name="T465">技術服務</text:span><text:span text:style-name="T466">項目</text:span><text:span text:style-name="T467">請依作業要點「二、</text:span><text:span text:style-name="T468">適用對象」中之服務</text:span><text:span text:style-name="T469">項目填寫。</text:span></text:p>
      <text:p text:style-name="P470"/>
      <text:p text:style-name="P471">參、申請登錄類別之部門組織</text:p>
      <text:p text:style-name="內文"><text:span text:style-name="T472"><text:s/></text:span></text:p>
      <text:p text:style-name="內文"><text:span text:style-name="T473">肆、申請登錄類別之技術服務人員資料</text:span></text:p>
      <text:p text:style-name="P474">一、申請登錄類別之技術服務人員統計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<text:span text:style-name="T486">技術服務項目</text:span></text:p>
          </table:table-cell>
          <table:table-cell table:style-name="TableCell487" table:number-rows-spanned="2">
            <text:p text:style-name="P488">總人數</text:p>
          </table:table-cell>
          <table:table-cell table:style-name="TableCell489" table:number-rows-spanned="2">
            <text:p text:style-name="P490">曾任專案主持人數</text:p>
          </table:table-cell>
          <table:table-cell table:style-name="TableCell491" table:number-columns-spanned="4">
            <text:p text:style-name="P492">工作年資統計(人)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≦3年</text:p>
          </table:table-cell>
          <table:table-cell table:style-name="TableCell499">
            <text:p text:style-name="P500">4~6年</text:p>
          </table:table-cell>
          <table:table-cell table:style-name="TableCell501">
            <text:p text:style-name="P502">7~9年</text:p>
          </table:table-cell>
          <table:table-cell table:style-name="TableCell503">
            <text:p text:style-name="P504">≧10年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/>合計(扣除重複部份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註：</text:span><text:span text:style-name="T537">技術服務</text:span><text:span text:style-name="T538">項目</text:span><text:span text:style-name="T539">請依作業要點「二、</text:span><text:span text:style-name="T540">適用對象」中之服務</text:span><text:span text:style-name="T541">項目填寫。</text:span></text:p>
      <text:p text:style-name="P542"/>
      <text:p text:style-name="P543">二、申請登錄類別之技術服務人員學經歷及實績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本文">姓<text:s text:c="2"/>名</text:p>
          </table:table-cell>
          <table:table-cell table:style-name="TableCell561" table:number-columns-spanned="5">
            <text:p text:style-name="本文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本文">年<text:s text:c="2"/>資</text:p>
          </table:table-cell>
          <table:covered-table-cell/>
          <table:table-cell table:style-name="TableCell563" table:number-columns-spanned="6">
            <text:p text:style-name="本文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本文"/>
          </table:covered-table-cell>
          <table:table-cell table:style-name="TableCell565">
            <text:p text:style-name="P566">博士</text:p>
          </table:table-cell>
          <table:table-cell table:style-name="TableCell567">
            <text:p text:style-name="P568">碩士</text:p>
          </table:table-cell>
          <table:table-cell table:style-name="TableCell569">
            <text:p text:style-name="P570">學士</text:p>
          </table:table-cell>
          <table:table-cell table:style-name="TableCell571">
            <text:p text:style-name="P572">專科</text:p>
          </table:table-cell>
          <table:table-cell table:style-name="TableCell573">
            <text:p text:style-name="P574">其他</text:p>
          </table:table-cell>
          <table:table-cell table:style-name="TableCell575">
            <text:p text:style-name="P576">專案主持人</text:p>
          </table:table-cell>
          <table:table-cell table:style-name="TableCell577">
            <text:p text:style-name="P578">專任工程師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本文">曾負責之專案計畫</text:p>
          </table:table-cell>
        </table:table-row>
        <table:table-row table:style-name="TableRow590">
          <table:table-cell table:style-name="TableCell591">
            <text:p text:style-name="本文"/>
          </table:table-cell>
          <table:table-cell table:style-name="TableCell592">
            <text:p text:style-name="本文"/>
          </table:table-cell>
          <table:table-cell table:style-name="TableCell593">
            <text:p text:style-name="本文"/>
          </table:table-cell>
          <table:table-cell table:style-name="TableCell594">
            <text:p text:style-name="本文"/>
          </table:table-cell>
          <table:table-cell table:style-name="TableCell595">
            <text:p text:style-name="本文"/>
          </table:table-cell>
          <table:table-cell table:style-name="TableCell596">
            <text:p text:style-name="本文"/>
          </table:table-cell>
          <table:table-cell table:style-name="TableCell597">
            <text:p text:style-name="本文"/>
          </table:table-cell>
          <table:table-cell table:style-name="TableCell598">
            <text:p text:style-name="本文"/>
          </table:table-cell>
          <table:table-cell table:style-name="TableCell599">
            <text:p text:style-name="本文">○</text:p>
          </table:table-cell>
          <table:table-cell table:style-name="TableCell600">
            <text:p text:style-name="本文">△</text:p>
          </table:table-cell>
          <table:table-cell table:style-name="TableCell601">
            <text:p text:style-name="本文">○</text:p>
          </table:table-cell>
          <table:table-cell table:style-name="TableCell602">
            <text:p text:style-name="本文">△</text:p>
          </table:table-cell>
          <table:table-cell table:style-name="TableCell603">
            <text:p text:style-name="本文"/>
          </table:table-cell>
          <table:table-cell table:style-name="TableCell604">
            <text:p text:style-name="本文"/>
          </table:table-cell>
        </table:table-row>
        <table:table-row table:style-name="TableRow605">
          <table:table-cell table:style-name="TableCell606">
            <text:p text:style-name="本文"/>
          </table:table-cell>
          <table:table-cell table:style-name="TableCell607">
            <text:p text:style-name="本文"/>
          </table:table-cell>
          <table:table-cell table:style-name="TableCell608">
            <text:p text:style-name="本文"/>
          </table:table-cell>
          <table:table-cell table:style-name="TableCell609">
            <text:p text:style-name="本文"/>
          </table:table-cell>
          <table:table-cell table:style-name="TableCell610">
            <text:p text:style-name="本文"/>
          </table:table-cell>
          <table:table-cell table:style-name="TableCell611">
            <text:p text:style-name="本文"/>
          </table:table-cell>
          <table:table-cell table:style-name="TableCell612">
            <text:p text:style-name="本文"/>
          </table:table-cell>
          <table:table-cell table:style-name="TableCell613">
            <text:p text:style-name="本文"/>
          </table:table-cell>
          <table:table-cell table:style-name="TableCell614">
            <text:p text:style-name="本文"/>
          </table:table-cell>
          <table:table-cell table:style-name="TableCell615">
            <text:p text:style-name="本文"/>
          </table:table-cell>
          <table:table-cell table:style-name="TableCell616">
            <text:p text:style-name="本文"/>
          </table:table-cell>
          <table:table-cell table:style-name="TableCell617">
            <text:p text:style-name="本文"/>
          </table:table-cell>
          <table:table-cell table:style-name="TableCell618">
            <text:p text:style-name="本文"/>
          </table:table-cell>
          <table:table-cell table:style-name="TableCell619">
            <text:p text:style-name="本文"/>
          </table:table-cell>
        </table:table-row>
        <table:table-row table:style-name="TableRow620">
          <table:table-cell table:style-name="TableCell621">
            <text:p text:style-name="本文">合計人數</text:p>
          </table:table-cell>
          <table:table-cell table:style-name="TableCell622">
            <text:p text:style-name="本文"/>
          </table:table-cell>
          <table:table-cell table:style-name="TableCell623">
            <text:p text:style-name="本文"/>
          </table:table-cell>
          <table:table-cell table:style-name="TableCell624">
            <text:p text:style-name="本文"/>
          </table:table-cell>
          <table:table-cell table:style-name="TableCell625">
            <text:p text:style-name="本文"/>
          </table:table-cell>
          <table:table-cell table:style-name="TableCell626">
            <text:p text:style-name="本文"/>
          </table:table-cell>
          <table:table-cell table:style-name="TableCell627">
            <text:p text:style-name="本文"/>
          </table:table-cell>
          <table:table-cell table:style-name="TableCell628">
            <text:p text:style-name="本文"/>
          </table:table-cell>
          <table:table-cell table:style-name="TableCell629">
            <text:p text:style-name="本文"/>
          </table:table-cell>
          <table:table-cell table:style-name="TableCell630">
            <text:p text:style-name="本文"/>
          </table:table-cell>
          <table:table-cell table:style-name="TableCell631">
            <text:p text:style-name="本文"/>
          </table:table-cell>
          <table:table-cell table:style-name="TableCell632">
            <text:p text:style-name="本文"/>
          </table:table-cell>
          <table:table-cell table:style-name="TableCell633">
            <text:p text:style-name="本文"/>
          </table:table-cell>
          <table:table-cell table:style-name="TableCell634">
            <text:p text:style-name="本文"/>
          </table:table-cell>
        </table:table-row>
      </table:table>
      <text:p text:style-name="P635">註：○表示主要技術能力，△表示次要技術能力</text:p>
      <text:p text:style-name="P636"><text:span text:style-name="T637">填表說明</text:span><text:span text:style-name="T638">：</text:span></text:p>
      <text:p text:style-name="P639">1.除非每一項在近兩年內均有豐富實績，否則每人之○主要技術能力及△次要技術能力最多各三項。</text:p>
      <text:p text:style-name="P640">2.表格如不敷使用請自行增加列數，未申請之類別表格不需列出。</text:p>
      <text:p text:style-name="P641"><text:span text:style-name="T642"><text:s text:c="2"/></text:span><text:span text:style-name="T643">3.</text:span><text:span text:style-name="T644">合計人數欄務必填寫</text:span></text:p>
      <text:soft-page-break/>
      <text:p text:style-name="P645"><text:span text:style-name="T646">伍、申請登錄類別</text:span><text:span text:style-name="T647">之</text:span><text:span text:style-name="T648">2</text:span><text:span text:style-name="T649">年內輔導或</text:span><text:span text:style-name="T650">服務實績</text:span></text:p>
      <text:p text:style-name="P651"><text:span text:style-name="T652">一</text:span><text:span text:style-name="T653">、申請登錄類別</text:span><text:span text:style-name="T654">之輔導或</text:span><text:span text:style-name="T655">服務實績統計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案次</text:p>
          </table:table-cell>
          <table:table-cell table:style-name="TableCell667">
            <text:p text:style-name="P668">專案計畫名稱</text:p>
          </table:table-cell>
          <table:table-cell table:style-name="TableCell669">
            <text:p text:style-name="P670">客戶名稱</text:p>
          </table:table-cell>
          <table:table-cell table:style-name="TableCell671">
            <text:p text:style-name="P672">合約金額(萬元)</text:p>
          </table:table-cell>
          <table:table-cell table:style-name="TableCell673">
            <text:p text:style-name="P674">執行期間</text:p>
          </table:table-cell>
          <table:table-cell table:style-name="TableCell675">
            <text:p text:style-name="P676">計畫主持人</text:p>
          </table:table-cell>
          <table:table-cell table:style-name="TableCell677">
            <text:p text:style-name="P678">計<text:s/>畫<text:s/>內<text:s/>容<text:s/>概<text:s/>述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年<text:s/>月~年<text:s/>月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填表</text:span><text:span text:style-name="T696">說明</text:span><text:span text:style-name="T697">：</text:span></text:p>
      <text:p text:style-name="P698"><text:span text:style-name="T699">(</text:span><text:span text:style-name="T700">1)<text:s/></text:span><text:span text:style-name="T701">請列舉最近兩年內之</text:span><text:span text:style-name="T702">技術輔導或服務之</text:span><text:span text:style-name="T703">實績</text:span></text:p>
      <text:p text:style-name="P704"><text:span text:style-name="T705">(</text:span><text:span text:style-name="T706">2)<text:s/></text:span><text:span text:style-name="T707">表格如不敷使用請自行增加列數，未申請之類別及項目不需列出。</text:span></text:p>
      <text:p text:style-name="內文"><text:span text:style-name="T708">二</text:span><text:span text:style-name="T709">、申請登錄類別</text:span><text:span text:style-name="T710">之輔</text:span><text:span text:style-name="T711">導或</text:span><text:span text:style-name="T712">服務實例</text:span></text:p>
      <text:p text:style-name="P713">(一)、計畫緣起</text:p>
      <text:p text:style-name="P714">(改善動機或改善前問題點)</text:p>
      <text:p text:style-name="P715">(二)、計畫內容及目標</text:p>
      <text:p text:style-name="P716">(計畫執行內容及目標(產品或設備規格))</text:p>
      <text:p text:style-name="P717">(三)、實施方法及過程</text:p>
      <text:p text:style-name="P718">(包含改善方法、步驟、作業流程圖等，特別要說明與登錄技術服務項目相關之技術應用情況。)</text:p>
      <text:p text:style-name="P719">(四)、成果及效益</text:p>
      <text:p text:style-name="P720">(說明在提升效率、降低成本及提高品質…等方面之具體效益。)</text:p>
      <text:p text:style-name="內文"><text:span text:style-name="T721">說明</text:span><text:span text:style-name="T722">：請舉最近兩年內最具代表性案例加以說明</text:span></text:p>
      <text:p text:style-name="P723"/>
      <text:soft-page-break/>
      <text:p text:style-name="P724">陸、附錄</text:p>
      <text:p text:style-name="P725">一、營利事業登記證或法人登記書<text:s/></text:p>
      <text:p text:style-name="內文"><text:span text:style-name="T726">二、申請技術服務人員簡歷（</text:span><text:span text:style-name="T727">含</text:span><text:span text:style-name="T728">身分證（或服務證）影本及勞保卡影本）</text:span></text:p>
      <text:p text:style-name="P729">一)、基本資料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姓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身分證統一編號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性別</text:p>
          </table:table-cell>
          <table:table-cell table:style-name="TableCell747">
            <text:p text:style-name="P748">□<text:s/>男<text:s/>□<text:s/>女</text:p>
          </table:table-cell>
          <table:table-cell table:style-name="TableCell749">
            <text:p text:style-name="P750">出<text:s text:c="2"/>生<text:s text:c="2"/>日<text:s text:c="2"/>期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服務部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職<text:s text:c="9"/>稱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二)、主要學歷與訓練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畢<text:tab/><text:s/>業<text:s text:c="2"/>學<text:s text:c="2"/>校</text:p>
          </table:table-cell>
          <table:table-cell table:style-name="TableCell772">
            <text:p text:style-name="P773">科系所或主修學門</text:p>
          </table:table-cell>
          <table:table-cell table:style-name="TableCell774">
            <text:p text:style-name="P775">學<text:s text:c="2"/>位</text:p>
          </table:table-cell>
          <table:table-cell table:style-name="TableCell776">
            <text:p text:style-name="P777">起<text:s text:c="2"/>訖<text:s text:c="2"/>年<text:s text:c="2"/>月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/>年<text:s text:c="2"/>月<text:s/>至<text:s text:c="2"/>年<text:s text:c="2"/>月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訓<text:s text:c="2"/>練<text:s text:c="2"/>單<text:s text:c="2"/>位<text:s/></text:p>
          </table:table-cell>
          <table:table-cell table:style-name="TableCell796">
            <text:p text:style-name="P797">訓<text:s text:c="2"/>練<text:s text:c="2"/>名<text:s text:c="2"/>稱</text:p>
          </table:table-cell>
          <table:table-cell table:style-name="TableCell798">
            <text:p text:style-name="P799">証<text:s/>照／證<text:s/>明</text:p>
          </table:table-cell>
          <table:table-cell table:style-name="TableCell800">
            <text:p text:style-name="P801">起<text:s text:c="2"/>訖<text:s text:c="2"/>年<text:s text:c="2"/>月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至</text:p>
          </table:table-cell>
        </table:table-row>
      </table:table>
      <text:p text:style-name="P811"/>
      <text:p text:style-name="P812">三)、主要經歷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服<text:s text:c="2"/>務<text:s text:c="2"/>機<text:s text:c="2"/>構</text:p>
          </table:table-cell>
          <table:table-cell table:style-name="TableCell822">
            <text:p text:style-name="P823">部<text:s text:c="2"/>門</text:p>
          </table:table-cell>
          <table:table-cell table:style-name="TableCell824">
            <text:p text:style-name="P825">職<text:s text:c="3"/>稱</text:p>
          </table:table-cell>
          <table:table-cell table:style-name="TableCell826">
            <text:p text:style-name="P827">專<text:s text:c="4"/>長</text:p>
          </table:table-cell>
          <table:table-cell table:style-name="TableCell828">
            <text:p text:style-name="P829">起<text:s text:c="2"/>訖<text:s text:c="2"/>年<text:s text:c="2"/>月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年<text:s text:c="2"/>月<text:s/>至<text:s text:c="2"/>年<text:s text:c="2"/>月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 text:c="5"/>至<text:s/>目前</text:p>
          </table:table-cell>
        </table:table-row>
      </table:table>
      <text:p text:style-name="P852"/>
      <text:p text:style-name="P853">四)、相關著作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著<text:s text:c="4"/>作<text:s text:c="4"/>名<text:s text:c="4"/>稱</text:p>
          </table:table-cell>
          <table:table-cell table:style-name="TableCell861">
            <text:p text:style-name="P862">發<text:s/>表<text:s/>刊<text:s/>物<text:s/>名<text:s/>稱</text:p>
          </table:table-cell>
          <table:table-cell table:style-name="TableCell863">
            <text:p text:style-name="P864">發<text:s/>表<text:s/>日<text:s/>期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五)、身分證正面（或服務證）影本</text:p>
      <text:p text:style-name="P874">六)、勞保卡影本</text:p>
      <text:p text:style-name="P875"><text:span text:style-name="T876">說明</text:span>：每個人身分證正面（或服務證）影本及勞保卡影本置於同一頁，並置於個人簡歷表頁後。</text:p>
      <text:soft-page-break/>
      <text:p text:style-name="P877">三、近三年之營利事業所得稅結算申報書及資產負債表、損益表影本</text:p>
      <text:p text:style-name="P878"><text:span text:style-name="T879">四、</text:span><text:span text:style-name="T880">技術服務機構</text:span><text:span text:style-name="T881">各之項作業流程及管理辦法</text:span><text:span text:style-name="T882"><text:s/></text:span></text:p>
      <text:p text:style-name="內文"><text:span text:style-name="T883">(</text:span><text:span text:style-name="T884">會計作業程序與制度、專案管理辦法、人事、薪資、休假、升遷、人員訓練等。其中會計作業程序與制度及專案管理辦法不得省略，</text:span><text:span text:style-name="T885"><text:s text:c="2"/></text:span><text:span text:style-name="T886">貴技術服務業目前若無此制度、辦法，請制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3】</dc:title>
    <dc:description/>
    <dc:subject/>
    <meta:initial-creator>黃雯樺</meta:initial-creator>
    <dc:creator>itliu</dc:creator>
    <meta:creation-date>2019-12-30T06:55:00Z</meta:creation-date>
    <dc:date>2019-12-30T06:55:00Z</dc:date>
    <meta:template xlink:href="Normal.dotm" xlink:type="simple"/>
    <meta:editing-cycles>2</meta:editing-cycles>
    <meta:editing-duration>PT0S</meta:editing-duration>
    <meta:document-statistic meta:page-count="7" meta:paragraph-count="5" meta:word-count="381" meta:character-count="2550" meta:row-count="18" meta:non-whitespace-character-count="2174"/>
  </office:meta>
</office:document-meta>
</file>